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Migliaia" style:data-style-name="N35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="thin solid #0000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8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2" table:style-name="ce22">
            <text:p><text:span text:style-name="T2">Istituto Comprensivo "R. Franceschi"</text:span></text:p>
            <text:p>Prospetto Calcolo Indice Tempestività Pagamenti <text:s/>- 2014</text:p>
          </table:table-cell>
          <table:covered-table-cell table:number-columns-repeated="6"/>
          <table:table-cell table:style-name="ce16"/>
          <table:table-cell table:number-columns-repeated="16376" table:style-name="ce1"/>
        </table:table-row>
        <table:table-row table:style-name="ro2">
          <table:covered-table-cell/>
          <table:covered-table-cell table:number-columns-repeated="6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30">
            <text:p>Numero Fattura</text:p>
          </table:table-cell>
          <table:table-cell office:value-type="string" table:style-name="ce24">
            <text:p><text:s/>Importo totale documento<text:s/></text:p>
          </table:table-cell>
          <table:table-cell office:value-type="string" table:style-name="ce24">
            <text:p><text:s/>Data Emissione<text:s/></text:p>
          </table:table-cell>
          <table:table-cell office:value-type="string" table:style-name="ce24">
            <text:p><text:s/>Data Scadenza<text:s/></text:p>
          </table:table-cell>
          <table:table-cell office:value-type="string" table:style-name="ce24">
            <text:p>Data pagam</text:p>
          </table:table-cell>
          <table:table-cell office:value-type="string" table:style-name="ce23">
            <text:p>gg</text:p>
          </table:table-cell>
          <table:table-cell office:value-type="string" table:style-name="ce24">
            <text:p>ggx importo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1327550</text:p>
          </table:table-cell>
          <table:table-cell office:value-type="currency" office:value="42" table:style-name="ce11">
            <text:p>€ 42,00</text:p>
          </table:table-cell>
          <table:table-cell office:value-type="date" office:date-value="2013-12-05T00:00:00" table:style-name="ce12">
            <text:p>05/12/13</text:p>
          </table:table-cell>
          <table:table-cell office:value-type="date" office:date-value="2014-01-10T00:00:00" table:style-name="ce3">
            <text:p>10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0" table:formula="of:=([.E4]-[.D4])" table:style-name="ce5">
            <text:p>0,00</text:p>
          </table:table-cell>
          <table:table-cell office:value-type="float" office:value="0" table:formula="of:=[.B4]*[.F4]" table:style-name="ce10">
            <text:p><text:s/>-<text:s text:c="3"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1336002</text:p>
          </table:table-cell>
          <table:table-cell office:value-type="currency" office:value="147" table:style-name="ce11">
            <text:p>€ 147,00</text:p>
          </table:table-cell>
          <table:table-cell office:value-type="date" office:date-value="2013-12-05T00:00:00" table:style-name="ce12">
            <text:p>05/12/13</text:p>
          </table:table-cell>
          <table:table-cell office:value-type="date" office:date-value="2014-01-10T00:00:00" table:style-name="ce3">
            <text:p>10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0" table:formula="of:=([.E5]-[.D5])" table:style-name="ce5">
            <text:p>0,00</text:p>
          </table:table-cell>
          <table:table-cell office:value-type="float" office:value="0" table:formula="of:=[.B5]*[.F5]" table:style-name="ce10">
            <text:p><text:s/>-<text:s text:c="3"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1323916</text:p>
          </table:table-cell>
          <table:table-cell office:value-type="currency" office:value="274" table:style-name="ce11">
            <text:p>€ 274,00</text:p>
          </table:table-cell>
          <table:table-cell office:value-type="date" office:date-value="2013-12-05T00:00:00" table:style-name="ce12">
            <text:p>05/12/13</text:p>
          </table:table-cell>
          <table:table-cell office:value-type="date" office:date-value="2014-01-10T00:00:00" table:style-name="ce3">
            <text:p>10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0" table:formula="of:=([.E6]-[.D6])" table:style-name="ce5">
            <text:p>0,00</text:p>
          </table:table-cell>
          <table:table-cell office:value-type="float" office:value="0" table:formula="of:=[.B6]*[.F6]" table:style-name="ce10">
            <text:p><text:s/>-<text:s text:c="3"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1323509</text:p>
          </table:table-cell>
          <table:table-cell office:value-type="currency" office:value="136" table:style-name="ce11">
            <text:p>€ 136,00</text:p>
          </table:table-cell>
          <table:table-cell office:value-type="date" office:date-value="2013-12-05T00:00:00" table:style-name="ce12">
            <text:p>05/12/13</text:p>
          </table:table-cell>
          <table:table-cell office:value-type="date" office:date-value="2014-01-10T00:00:00" table:style-name="ce3">
            <text:p>10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0" table:formula="of:=([.E7]-[.D7])" table:style-name="ce5">
            <text:p>0,00</text:p>
          </table:table-cell>
          <table:table-cell office:value-type="float" office:value="0" table:formula="of:=[.B7]*[.F7]" table:style-name="ce10">
            <text:p><text:s/>-<text:s text:c="3"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1224840</text:p>
          </table:table-cell>
          <table:table-cell office:value-type="currency" office:value="60" table:style-name="ce11">
            <text:p>€ 60,00</text:p>
          </table:table-cell>
          <table:table-cell office:value-type="date" office:date-value="2013-12-05T00:00:00" table:style-name="ce12">
            <text:p>05/12/13</text:p>
          </table:table-cell>
          <table:table-cell office:value-type="date" office:date-value="2014-03-03T00:00:00" table:style-name="ce3">
            <text:p>03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0" table:formula="of:=([.E8]-[.D8])" table:style-name="ce5">
            <text:p>-10,00</text:p>
          </table:table-cell>
          <table:table-cell office:value-type="float" office:value="-600" table:formula="of:=[.B8]*[.F8]" table:style-name="ce10">
            <text:p>-60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334873" table:style-name="ce32">
            <text:p>334.873</text:p>
          </table:table-cell>
          <table:table-cell office:value-type="currency" office:value="7.54" table:style-name="ce11">
            <text:p>€ 7,54</text:p>
          </table:table-cell>
          <table:table-cell office:value-type="date" office:date-value="2013-12-10T00:00:00" table:style-name="ce12">
            <text:p>10/12/13</text:p>
          </table:table-cell>
          <table:table-cell office:value-type="date" office:date-value="2014-01-10T00:00:00" table:style-name="ce3">
            <text:p>10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0" table:formula="of:=([.E9]-[.D9])" table:style-name="ce5">
            <text:p>0,00</text:p>
          </table:table-cell>
          <table:table-cell office:value-type="float" office:value="0" table:formula="of:=[.B9]*[.F9]" table:style-name="ce10">
            <text:p><text:s/>-<text:s text:c="3"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2690" table:style-name="ce31">
            <text:p>12690</text:p>
          </table:table-cell>
          <table:table-cell office:value-type="currency" office:value="313.64999999999998" table:style-name="ce11">
            <text:p>€ 313,65</text:p>
          </table:table-cell>
          <table:table-cell office:value-type="date" office:date-value="2013-12-11T00:00:00" table:style-name="ce12">
            <text:p>11/12/13</text:p>
          </table:table-cell>
          <table:table-cell office:value-type="date" office:date-value="2014-01-11T00:00:00" table:style-name="ce3">
            <text:p>11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-1" table:formula="of:=([.E10]-[.D10])" table:style-name="ce5">
            <text:p>-1,00</text:p>
          </table:table-cell>
          <table:table-cell office:value-type="float" office:value="-313.64999999999998" table:formula="of:=[.B10]*[.F10]" table:style-name="ce10">
            <text:p>-313,65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7042" table:style-name="ce31">
            <text:p>7042</text:p>
          </table:table-cell>
          <table:table-cell office:value-type="currency" office:value="319.88" table:style-name="ce11">
            <text:p>€ 319,88</text:p>
          </table:table-cell>
          <table:table-cell office:value-type="date" office:date-value="2013-12-17T00:00:00" table:style-name="ce12">
            <text:p>17/12/13</text:p>
          </table:table-cell>
          <table:table-cell office:value-type="date" office:date-value="2014-01-17T00:00:00" table:style-name="ce3">
            <text:p>17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-7" table:formula="of:=([.E11]-[.D11])" table:style-name="ce5">
            <text:p>-7,00</text:p>
          </table:table-cell>
          <table:table-cell office:value-type="float" office:value="-2239.16" table:formula="of:=[.B11]*[.F11]" table:style-name="ce10">
            <text:p>-2.239,16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8" table:style-name="ce31">
            <text:p>28</text:p>
          </table:table-cell>
          <table:table-cell office:value-type="currency" office:value="2316" table:style-name="ce11">
            <text:p>€ 2.316,00</text:p>
          </table:table-cell>
          <table:table-cell office:value-type="date" office:date-value="2014-12-23T00:00:00" table:style-name="ce12">
            <text:p>23/12/14</text:p>
          </table:table-cell>
          <table:table-cell office:value-type="date" office:date-value="2014-01-10T00:00:00" table:style-name="ce3">
            <text:p>10/01/14</text:p>
          </table:table-cell>
          <table:table-cell office:value-type="date" office:date-value="2014-01-10T00:00:00" table:style-name="ce3">
            <text:p>10/01/14</text:p>
          </table:table-cell>
          <table:table-cell office:value-type="float" office:value="0" table:formula="of:=([.E12]-[.D12])" table:style-name="ce5">
            <text:p>0,00</text:p>
          </table:table-cell>
          <table:table-cell office:value-type="float" office:value="0" table:formula="of:=[.B12]*[.F12]" table:style-name="ce10">
            <text:p><text:s/>-<text:s text:c="3"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36" table:style-name="ce31">
            <text:p>36</text:p>
          </table:table-cell>
          <table:table-cell office:value-type="currency" office:value="220" table:style-name="ce11">
            <text:p>€ 220,00</text:p>
          </table:table-cell>
          <table:table-cell office:value-type="date" office:date-value="2014-01-07T00:00:00" table:style-name="ce12">
            <text:p>07/01/14</text:p>
          </table:table-cell>
          <table:table-cell office:value-type="date" office:date-value="2014-02-07T00:00:00" table:style-name="ce3">
            <text:p>07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14" table:formula="of:=([.E13]-[.D13])" table:style-name="ce5">
            <text:p>14,00</text:p>
          </table:table-cell>
          <table:table-cell office:value-type="float" office:value="3080" table:formula="of:=[.B13]*[.F13]" table:style-name="ce25">
            <text:p><text:s/>3.08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currency" office:value="242" table:style-name="ce11">
            <text:p>€ 242,00</text:p>
          </table:table-cell>
          <table:table-cell office:value-type="date" office:date-value="2014-01-08T00:00:00" table:style-name="ce12">
            <text:p>08/01/14</text:p>
          </table:table-cell>
          <table:table-cell office:value-type="date" office:date-value="2014-02-08T00:00:00" table:style-name="ce3">
            <text:p>08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13" table:formula="of:=([.E14]-[.D14])" table:style-name="ce5">
            <text:p>13,00</text:p>
          </table:table-cell>
          <table:table-cell office:value-type="float" office:value="3146" table:formula="of:=[.B14]*[.F14]" table:style-name="ce25">
            <text:p><text:s/>3.146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401433" table:style-name="ce32">
            <text:p>401.433</text:p>
          </table:table-cell>
          <table:table-cell office:value-type="currency" office:value="43.46" table:style-name="ce11">
            <text:p>€ 43,46</text:p>
          </table:table-cell>
          <table:table-cell office:value-type="date" office:date-value="2014-01-14T00:00:00" table:style-name="ce12">
            <text:p>14/01/14</text:p>
          </table:table-cell>
          <table:table-cell office:value-type="date" office:date-value="2014-02-14T00:00:00" table:style-name="ce3">
            <text:p>14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7" table:formula="of:=([.E15]-[.D15])" table:style-name="ce5">
            <text:p>7,00</text:p>
          </table:table-cell>
          <table:table-cell office:value-type="float" office:value="304.22000000000003" table:formula="of:=[.B15]*[.F15]" table:style-name="ce25">
            <text:p><text:s/>304,22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16/2014</text:p>
          </table:table-cell>
          <table:table-cell office:value-type="currency" office:value="1510" table:style-name="ce11">
            <text:p>€ 1.510,00</text:p>
          </table:table-cell>
          <table:table-cell office:value-type="date" office:date-value="2014-01-15T00:00:00" table:style-name="ce12">
            <text:p>15/01/14</text:p>
          </table:table-cell>
          <table:table-cell office:value-type="date" office:date-value="2014-02-15T00:00:00" table:style-name="ce3">
            <text:p>15/02/14</text:p>
          </table:table-cell>
          <table:table-cell office:value-type="date" office:date-value="2014-02-04T00:00:00" table:style-name="ce3">
            <text:p>04/02/14</text:p>
          </table:table-cell>
          <table:table-cell office:value-type="float" office:value="-11" table:formula="of:=([.E16]-[.D16])" table:style-name="ce5">
            <text:p>-11,00</text:p>
          </table:table-cell>
          <table:table-cell office:value-type="float" office:value="-16610" table:formula="of:=[.B16]*[.F16]" table:style-name="ce10">
            <text:p>-16.61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17/2014</text:p>
          </table:table-cell>
          <table:table-cell office:value-type="currency" office:value="3923" table:style-name="ce11">
            <text:p>€ 3.923,00</text:p>
          </table:table-cell>
          <table:table-cell office:value-type="date" office:date-value="2014-01-15T00:00:00" table:style-name="ce12">
            <text:p>15/01/14</text:p>
          </table:table-cell>
          <table:table-cell office:value-type="date" office:date-value="2014-04-09T00:00:00" table:style-name="ce3">
            <text:p>09/04/14</text:p>
          </table:table-cell>
          <table:table-cell office:value-type="date" office:date-value="2014-04-15T00:00:00" table:style-name="ce3">
            <text:p>15/04/14</text:p>
          </table:table-cell>
          <table:table-cell office:value-type="float" office:value="6" table:formula="of:=([.E17]-[.D17])" table:style-name="ce5">
            <text:p>6,00</text:p>
          </table:table-cell>
          <table:table-cell office:value-type="float" office:value="23538" table:formula="of:=[.B17]*[.F17]" table:style-name="ce10">
            <text:p><text:s/>23.538,00<text:s/></text:p>
          </table:table-cell>
          <table:table-cell office:value-type="string" table:number-columns-spanned="4" table:number-rows-spanned="1" table:style-name="ce37">
            <text:p><text:s/>scad. pagam.concordato <text:s/>con fornitore</text:p>
          </table:table-cell>
          <table:covered-table-cell table:number-columns-repeated="3"/>
          <table:table-cell table:number-columns-repeated="16373" table:style-name="ce2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currency" office:value="122" table:style-name="ce11">
            <text:p>€ 122,00</text:p>
          </table:table-cell>
          <table:table-cell office:value-type="date" office:date-value="2014-01-22T00:00:00" table:style-name="ce12">
            <text:p>22/01/14</text:p>
          </table:table-cell>
          <table:table-cell office:value-type="date" office:date-value="2014-02-22T00:00:00" table:style-name="ce3">
            <text:p>22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" table:formula="of:=([.E18]-[.D18])" table:style-name="ce5">
            <text:p>-1,00</text:p>
          </table:table-cell>
          <table:table-cell office:value-type="float" office:value="-122" table:formula="of:=[.B18]*[.F18]" table:style-name="ce10">
            <text:p>-122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0.14864864864864866" table:style-name="ce33">
            <text:p><text:s/>11/74</text:p>
          </table:table-cell>
          <table:table-cell office:value-type="currency" office:value="675" table:style-name="ce11">
            <text:p>€ 675,00</text:p>
          </table:table-cell>
          <table:table-cell office:value-type="date" office:date-value="2014-01-23T00:00:00" table:style-name="ce12">
            <text:p>23/01/14</text:p>
          </table:table-cell>
          <table:table-cell office:value-type="date" office:date-value="2014-02-23T00:00:00" table:style-name="ce3">
            <text:p>23/02/14</text:p>
          </table:table-cell>
          <table:table-cell office:value-type="date" office:date-value="2014-02-04T00:00:00" table:style-name="ce3">
            <text:p>04/02/14</text:p>
          </table:table-cell>
          <table:table-cell office:value-type="float" office:value="-19" table:formula="of:=([.E19]-[.D19])" table:style-name="ce5">
            <text:p>-19,00</text:p>
          </table:table-cell>
          <table:table-cell office:value-type="float" office:value="-12825" table:formula="of:=[.B19]*[.F19]" table:style-name="ce10">
            <text:p>-12.825,00<text:s/></text:p>
          </table:table-cell>
          <table:table-cell table:style-name="ce17"/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31">
            <text:p>E/00125</text:p>
          </table:table-cell>
          <table:table-cell office:value-type="currency" office:value="110.19" table:style-name="ce11">
            <text:p>€ 110,19</text:p>
          </table:table-cell>
          <table:table-cell office:value-type="date" office:date-value="2014-01-28T00:00:00" table:style-name="ce12">
            <text:p>28/01/14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7" table:formula="of:=([.E20]-[.D20])" table:style-name="ce5">
            <text:p>-7,00</text:p>
          </table:table-cell>
          <table:table-cell office:value-type="float" office:value="-771.32999999999993" table:formula="of:=[.B20]*[.F20]" table:style-name="ce10">
            <text:p>-771,33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06" table:style-name="ce31">
            <text:p>206</text:p>
          </table:table-cell>
          <table:table-cell office:value-type="currency" office:value="440" table:style-name="ce11">
            <text:p>€ 440,00</text:p>
          </table:table-cell>
          <table:table-cell office:value-type="date" office:date-value="2014-01-28T00:00:00" table:style-name="ce12">
            <text:p>28/01/14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7" table:formula="of:=([.E21]-[.D21])" table:style-name="ce5">
            <text:p>-7,00</text:p>
          </table:table-cell>
          <table:table-cell office:value-type="float" office:value="-3080" table:formula="of:=[.B21]*[.F21]" table:style-name="ce10">
            <text:p>-3.08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68" table:style-name="ce31">
            <text:p>68</text:p>
          </table:table-cell>
          <table:table-cell office:value-type="currency" office:value="242" table:style-name="ce11">
            <text:p>€ 242,00</text:p>
          </table:table-cell>
          <table:table-cell office:value-type="date" office:date-value="2014-01-29T00:00:00" table:style-name="ce12">
            <text:p>29/01/14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7" table:formula="of:=([.E22]-[.D22])" table:style-name="ce5">
            <text:p>-7,00</text:p>
          </table:table-cell>
          <table:table-cell office:value-type="float" office:value="-1694" table:formula="of:=[.B22]*[.F22]" table:style-name="ce10">
            <text:p>-1.694,00<text:s/></text:p>
          </table:table-cell>
          <table:table-cell table:style-name="ce17"/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31">
            <text:p>33/2014</text:p>
          </table:table-cell>
          <table:table-cell office:value-type="currency" office:value="76.86" table:style-name="ce11">
            <text:p>€ 76,86</text:p>
          </table:table-cell>
          <table:table-cell office:value-type="date" office:date-value="2014-01-30T00:00:00" table:style-name="ce12">
            <text:p>30/01/14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4-28T00:00:00" table:style-name="ce3">
            <text:p>28/04/14</text:p>
          </table:table-cell>
          <table:table-cell office:value-type="float" office:value="59" table:formula="of:=([.E23]-[.D23])" table:style-name="ce5">
            <text:p>59,00</text:p>
          </table:table-cell>
          <table:table-cell office:value-type="float" office:value="4534.74" table:formula="of:=[.B23]*[.F23]" table:style-name="ce25">
            <text:p><text:s/>4.534,74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82" table:style-name="ce31">
            <text:p>82</text:p>
          </table:table-cell>
          <table:table-cell office:value-type="currency" office:value="572" table:style-name="ce11">
            <text:p>€ 572,00</text:p>
          </table:table-cell>
          <table:table-cell office:value-type="date" office:date-value="2014-01-31T00:00:00" table:style-name="ce12">
            <text:p>31/01/14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7" table:formula="of:=([.E24]-[.D24])" table:style-name="ce5">
            <text:p>-7,00</text:p>
          </table:table-cell>
          <table:table-cell office:value-type="float" office:value="-4004" table:formula="of:=[.B24]*[.F24]" table:style-name="ce10">
            <text:p>-4.004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6" table:style-name="ce31">
            <text:p>56</text:p>
          </table:table-cell>
          <table:table-cell office:value-type="currency" office:value="28.67" table:style-name="ce11">
            <text:p>€ 28,67</text:p>
          </table:table-cell>
          <table:table-cell office:value-type="date" office:date-value="2014-02-03T00:00:00" table:style-name="ce12">
            <text:p>03/02/14</text:p>
          </table:table-cell>
          <table:table-cell office:value-type="date" office:date-value="2014-03-03T00:00:00" table:style-name="ce3">
            <text:p>03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0" table:formula="of:=([.E25]-[.D25])" table:style-name="ce5">
            <text:p>-10,00</text:p>
          </table:table-cell>
          <table:table-cell office:value-type="float" office:value="-286.70000000000005" table:formula="of:=[.B25]*[.F25]" table:style-name="ce10">
            <text:p>-286,7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7" table:style-name="ce31">
            <text:p>57</text:p>
          </table:table-cell>
          <table:table-cell office:value-type="currency" office:value="131.15" table:style-name="ce11">
            <text:p>€ 131,15</text:p>
          </table:table-cell>
          <table:table-cell office:value-type="date" office:date-value="2014-02-03T00:00:00" table:style-name="ce12">
            <text:p>03/02/14</text:p>
          </table:table-cell>
          <table:table-cell office:value-type="date" office:date-value="2014-03-03T00:00:00" table:style-name="ce3">
            <text:p>03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0" table:formula="of:=([.E26]-[.D26])" table:style-name="ce5">
            <text:p>-10,00</text:p>
          </table:table-cell>
          <table:table-cell office:value-type="float" office:value="-1311.5" table:formula="of:=[.B26]*[.F26]" table:style-name="ce10">
            <text:p>-1.311,5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404644" table:style-name="ce32">
            <text:p>404.644</text:p>
          </table:table-cell>
          <table:table-cell office:value-type="currency" office:value="18.13" table:style-name="ce11">
            <text:p>€ 18,13</text:p>
          </table:table-cell>
          <table:table-cell office:value-type="date" office:date-value="2014-02-05T00:00:00" table:style-name="ce12">
            <text:p>05/02/14</text:p>
          </table:table-cell>
          <table:table-cell office:value-type="date" office:date-value="2014-03-05T00:00:00" table:style-name="ce3">
            <text:p>05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2" table:formula="of:=([.E27]-[.D27])" table:style-name="ce5">
            <text:p>-12,00</text:p>
          </table:table-cell>
          <table:table-cell office:value-type="float" office:value="-217.56" table:formula="of:=[.B27]*[.F27]" table:style-name="ce10">
            <text:p>-217,56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0156878</text:p>
          </table:table-cell>
          <table:table-cell office:value-type="currency" office:value="279.5" table:style-name="ce11">
            <text:p>€ 279,50</text:p>
          </table:table-cell>
          <table:table-cell office:value-type="date" office:date-value="2014-02-06T00:00:00" table:style-name="ce12">
            <text:p>06/02/14</text:p>
          </table:table-cell>
          <table:table-cell office:value-type="date" office:date-value="2014-03-10T00:00:00" table:style-name="ce3">
            <text:p>10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5" table:formula="of:=([.E28]-[.D28])" table:style-name="ce5">
            <text:p>-5,00</text:p>
          </table:table-cell>
          <table:table-cell office:value-type="float" office:value="-1397.5" table:formula="of:=[.B28]*[.F28]" table:style-name="ce10">
            <text:p>-1.397,5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0165638</text:p>
          </table:table-cell>
          <table:table-cell office:value-type="currency" office:value="136" table:style-name="ce11">
            <text:p>€ 136,00</text:p>
          </table:table-cell>
          <table:table-cell office:value-type="date" office:date-value="2014-02-06T00:00:00" table:style-name="ce12">
            <text:p>06/02/14</text:p>
          </table:table-cell>
          <table:table-cell office:value-type="date" office:date-value="2014-03-10T00:00:00" table:style-name="ce3">
            <text:p>10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5" table:formula="of:=([.E29]-[.D29])" table:style-name="ce5">
            <text:p>-5,00</text:p>
          </table:table-cell>
          <table:table-cell office:value-type="float" office:value="-680" table:formula="of:=[.B29]*[.F29]" table:style-name="ce10">
            <text:p>-68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0161776</text:p>
          </table:table-cell>
          <table:table-cell office:value-type="currency" office:value="151" table:style-name="ce11">
            <text:p>€ 151,00</text:p>
          </table:table-cell>
          <table:table-cell office:value-type="date" office:date-value="2014-02-06T00:00:00" table:style-name="ce12">
            <text:p>06/02/14</text:p>
          </table:table-cell>
          <table:table-cell office:value-type="date" office:date-value="2014-03-10T00:00:00" table:style-name="ce3">
            <text:p>10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5" table:formula="of:=([.E30]-[.D30])" table:style-name="ce5">
            <text:p>-5,00</text:p>
          </table:table-cell>
          <table:table-cell office:value-type="float" office:value="-755" table:formula="of:=[.B30]*[.F30]" table:style-name="ce10">
            <text:p>-755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0153299</text:p>
          </table:table-cell>
          <table:table-cell office:value-type="currency" office:value="287.5" table:style-name="ce11">
            <text:p>€ 287,50</text:p>
          </table:table-cell>
          <table:table-cell office:value-type="date" office:date-value="2014-02-06T00:00:00" table:style-name="ce12">
            <text:p>06/02/14</text:p>
          </table:table-cell>
          <table:table-cell office:value-type="date" office:date-value="2014-03-10T00:00:00" table:style-name="ce3">
            <text:p>10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5" table:formula="of:=([.E31]-[.D31])" table:style-name="ce5">
            <text:p>-5,00</text:p>
          </table:table-cell>
          <table:table-cell office:value-type="float" office:value="-1437.5" table:formula="of:=[.B31]*[.F31]" table:style-name="ce10">
            <text:p>-1.437,50<text:s/></text:p>
          </table:table-cell>
          <table:table-cell table:style-name="ce17"/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31">
            <text:p>8Z00085945</text:p>
          </table:table-cell>
          <table:table-cell office:value-type="currency" office:value="57" table:style-name="ce11">
            <text:p>€ 57,00</text:p>
          </table:table-cell>
          <table:table-cell office:value-type="date" office:date-value="2014-02-06T00:00:00" table:style-name="ce12">
            <text:p>06/02/14</text:p>
          </table:table-cell>
          <table:table-cell office:value-type="date" office:date-value="2014-03-10T00:00:00" table:style-name="ce3">
            <text:p>10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5" table:formula="of:=([.E32]-[.D32])" table:style-name="ce5">
            <text:p>-5,00</text:p>
          </table:table-cell>
          <table:table-cell office:value-type="float" office:value="-285" table:formula="of:=[.B32]*[.F32]" table:style-name="ce10">
            <text:p>-285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02" table:style-name="ce31">
            <text:p>102</text:p>
          </table:table-cell>
          <table:table-cell office:value-type="currency" office:value="605" table:style-name="ce11">
            <text:p>€ 605,00</text:p>
          </table:table-cell>
          <table:table-cell office:value-type="date" office:date-value="2014-02-07T00:00:00" table:style-name="ce12">
            <text:p>07/02/14</text:p>
          </table:table-cell>
          <table:table-cell office:value-type="date" office:date-value="2014-03-07T00:00:00" table:style-name="ce3">
            <text:p>07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4" table:formula="of:=([.E33]-[.D33])" table:style-name="ce5">
            <text:p>-14,00</text:p>
          </table:table-cell>
          <table:table-cell office:value-type="float" office:value="-8470" table:formula="of:=[.B33]*[.F33]" table:style-name="ce10">
            <text:p>-8.47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404991" table:style-name="ce32">
            <text:p>404.991</text:p>
          </table:table-cell>
          <table:table-cell office:value-type="currency" office:value="56.46" table:style-name="ce11">
            <text:p>€ 56,46</text:p>
          </table:table-cell>
          <table:table-cell office:value-type="date" office:date-value="2014-02-07T00:00:00" table:style-name="ce12">
            <text:p>07/02/14</text:p>
          </table:table-cell>
          <table:table-cell office:value-type="date" office:date-value="2014-03-07T00:00:00" table:style-name="ce3">
            <text:p>07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4" table:formula="of:=([.E34]-[.D34])" table:style-name="ce5">
            <text:p>-14,00</text:p>
          </table:table-cell>
          <table:table-cell office:value-type="float" office:value="-790.44" table:formula="of:=[.B34]*[.F34]" table:style-name="ce10">
            <text:p>-790,44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27" table:style-name="ce31">
            <text:p>127</text:p>
          </table:table-cell>
          <table:table-cell office:value-type="currency" office:value="242" table:style-name="ce11">
            <text:p>€ 242,00</text:p>
          </table:table-cell>
          <table:table-cell office:value-type="date" office:date-value="2014-02-12T00:00:00" table:style-name="ce12">
            <text:p>12/02/14</text:p>
          </table:table-cell>
          <table:table-cell office:value-type="date" office:date-value="2014-03-12T00:00:00" table:style-name="ce3">
            <text:p>12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19" table:formula="of:=([.E35]-[.D35])" table:style-name="ce5">
            <text:p>-19,00</text:p>
          </table:table-cell>
          <table:table-cell office:value-type="float" office:value="-4598" table:formula="of:=[.B35]*[.F35]" table:style-name="ce10">
            <text:p>-4.598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234" table:style-name="ce31">
            <text:p>2234</text:p>
          </table:table-cell>
          <table:table-cell office:value-type="currency" office:value="1525" table:style-name="ce11">
            <text:p>€ 1.525,00</text:p>
          </table:table-cell>
          <table:table-cell office:value-type="date" office:date-value="2014-02-18T00:00:00" table:style-name="ce12">
            <text:p>18/02/14</text:p>
          </table:table-cell>
          <table:table-cell office:value-type="date" office:date-value="2014-03-18T00:00:00" table:style-name="ce3">
            <text:p>18/03/14</text:p>
          </table:table-cell>
          <table:table-cell office:value-type="date" office:date-value="2014-02-21T00:00:00" table:style-name="ce3">
            <text:p>21/02/14</text:p>
          </table:table-cell>
          <table:table-cell office:value-type="float" office:value="-25" table:formula="of:=([.E36]-[.D36])" table:style-name="ce5">
            <text:p>-25,00</text:p>
          </table:table-cell>
          <table:table-cell office:value-type="float" office:value="-38125" table:formula="of:=[.B36]*[.F36]" table:style-name="ce10">
            <text:p>-38.125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12" table:style-name="ce31">
            <text:p>512</text:p>
          </table:table-cell>
          <table:table-cell office:value-type="currency" office:value="385" table:style-name="ce11">
            <text:p>€ 385,00</text:p>
          </table:table-cell>
          <table:table-cell office:value-type="date" office:date-value="2014-02-19T00:00:00" table:style-name="ce12">
            <text:p>19/02/14</text:p>
          </table:table-cell>
          <table:table-cell office:value-type="date" office:date-value="2014-03-19T00:00:00" table:style-name="ce3">
            <text:p>19/03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78" table:formula="of:=([.E37]-[.D37])" table:style-name="ce5">
            <text:p>78,00</text:p>
          </table:table-cell>
          <table:table-cell office:value-type="float" office:value="30030" table:formula="of:=[.B37]*[.F37]" table:style-name="ce25">
            <text:p><text:s/>30.03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21/S/2014</text:p>
          </table:table-cell>
          <table:table-cell office:value-type="currency" office:value="120.29" table:style-name="ce11">
            <text:p>€ 120,29</text:p>
          </table:table-cell>
          <table:table-cell office:value-type="date" office:date-value="2014-02-20T00:00:00" table:style-name="ce12">
            <text:p>20/02/14</text:p>
          </table:table-cell>
          <table:table-cell office:value-type="date" office:date-value="2014-03-20T00:00:00" table:style-name="ce3">
            <text:p>20/03/14</text:p>
          </table:table-cell>
          <table:table-cell office:value-type="date" office:date-value="2014-02-26T00:00:00" table:style-name="ce3">
            <text:p>26/02/14</text:p>
          </table:table-cell>
          <table:table-cell office:value-type="float" office:value="-22" table:formula="of:=([.E38]-[.D38])" table:style-name="ce5">
            <text:p>-22,00</text:p>
          </table:table-cell>
          <table:table-cell office:value-type="float" office:value="-2646.38" table:formula="of:=[.B38]*[.F38]" table:style-name="ce10">
            <text:p>-2.646,38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000114/14</text:p>
          </table:table-cell>
          <table:table-cell office:value-type="currency" office:value="658.8" table:style-name="ce11">
            <text:p>€ 658,80</text:p>
          </table:table-cell>
          <table:table-cell office:value-type="date" office:date-value="2014-02-21T00:00:00" table:style-name="ce12">
            <text:p>21/02/14</text:p>
          </table:table-cell>
          <table:table-cell office:value-type="date" office:date-value="2014-03-21T00:00:00" table:style-name="ce3">
            <text:p>21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16" table:formula="of:=([.E39]-[.D39])" table:style-name="ce5">
            <text:p>-16,00</text:p>
          </table:table-cell>
          <table:table-cell office:value-type="float" office:value="-10540.8" table:formula="of:=[.B39]*[.F39]" table:style-name="ce10">
            <text:p>-10.540,80<text:s/></text:p>
          </table:table-cell>
          <table:table-cell table:style-name="ce17"/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31">
            <text:p>58/2014</text:p>
          </table:table-cell>
          <table:table-cell office:value-type="currency" office:value="3285" table:style-name="ce11">
            <text:p>€ 3.285,00</text:p>
          </table:table-cell>
          <table:table-cell office:value-type="date" office:date-value="2014-02-24T00:00:00" table:style-name="ce12">
            <text:p>24/02/14</text:p>
          </table:table-cell>
          <table:table-cell office:value-type="date" office:date-value="2014-03-03T00:00:00" table:style-name="ce3">
            <text:p>03/03/14</text:p>
          </table:table-cell>
          <table:table-cell office:value-type="date" office:date-value="2014-02-26T00:00:00" table:style-name="ce3">
            <text:p>26/02/14</text:p>
          </table:table-cell>
          <table:table-cell office:value-type="float" office:value="-5" table:formula="of:=([.E40]-[.D40])" table:style-name="ce5">
            <text:p>-5,00</text:p>
          </table:table-cell>
          <table:table-cell office:value-type="float" office:value="-16425" table:formula="of:=[.B40]*[.F40]" table:style-name="ce10">
            <text:p>-16.425,00<text:s/></text:p>
          </table:table-cell>
          <table:table-cell table:style-name="ce17"/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31">
            <text:p>59/2014</text:p>
          </table:table-cell>
          <table:table-cell office:value-type="currency" office:value="8541" table:style-name="ce11">
            <text:p>€ 8.541,00</text:p>
          </table:table-cell>
          <table:table-cell office:value-type="date" office:date-value="2014-02-24T00:00:00" table:style-name="ce12">
            <text:p>24/02/14</text:p>
          </table:table-cell>
          <table:table-cell office:value-type="date" office:date-value="2014-03-31T00:00:00" table:style-name="ce3">
            <text:p>31/03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5" table:formula="of:=([.E41]-[.D41])" table:style-name="ce5">
            <text:p>-5,00</text:p>
          </table:table-cell>
          <table:table-cell office:value-type="float" office:value="-42705" table:formula="of:=[.B41]*[.F41]" table:style-name="ce10">
            <text:p>-42.705,00<text:s/></text:p>
          </table:table-cell>
          <table:table-cell table:style-name="ce17"/>
          <table:table-cell table:style-name="ce13"/>
          <table:table-cell table:number-columns-repeated="16375" table:style-name="ce2"/>
        </table:table-row>
        <table:table-row table:style-name="ro4">
          <table:table-cell office:value-type="float" office:value="606" table:style-name="ce31">
            <text:p>606</text:p>
          </table:table-cell>
          <table:table-cell office:value-type="currency" office:value="605" table:style-name="ce11">
            <text:p>€ 605,00</text:p>
          </table:table-cell>
          <table:table-cell office:value-type="date" office:date-value="2014-02-25T00:00:00" table:style-name="ce12">
            <text:p>25/02/14</text:p>
          </table:table-cell>
          <table:table-cell office:value-type="date" office:date-value="2014-03-25T00:00:00" table:style-name="ce3">
            <text:p>25/03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72" table:formula="of:=([.E42]-[.D42])" table:style-name="ce5">
            <text:p>72,00</text:p>
          </table:table-cell>
          <table:table-cell office:value-type="float" office:value="43560" table:formula="of:=[.B42]*[.F42]" table:style-name="ce25">
            <text:p><text:s/>43.56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640" table:style-name="ce31">
            <text:p>2640</text:p>
          </table:table-cell>
          <table:table-cell office:value-type="currency" office:value="183" table:style-name="ce11">
            <text:p>€ 183,00</text:p>
          </table:table-cell>
          <table:table-cell office:value-type="date" office:date-value="2014-02-27T00:00:00" table:style-name="ce12">
            <text:p>27/02/14</text:p>
          </table:table-cell>
          <table:table-cell office:value-type="date" office:date-value="2014-03-27T00:00:00" table:style-name="ce3">
            <text:p>27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22" table:formula="of:=([.E43]-[.D43])" table:style-name="ce5">
            <text:p>-22,00</text:p>
          </table:table-cell>
          <table:table-cell office:value-type="float" office:value="-4026" table:formula="of:=[.B43]*[.F43]" table:style-name="ce10">
            <text:p>-4.026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21" table:style-name="ce31">
            <text:p>521</text:p>
          </table:table-cell>
          <table:table-cell office:value-type="currency" office:value="996.11" table:style-name="ce11">
            <text:p>€ 996,11</text:p>
          </table:table-cell>
          <table:table-cell office:value-type="date" office:date-value="2014-02-27T00:00:00" table:style-name="ce12">
            <text:p>27/02/14</text:p>
          </table:table-cell>
          <table:table-cell office:value-type="date" office:date-value="2014-03-27T00:00:00" table:style-name="ce3">
            <text:p>27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22" table:formula="of:=([.E44]-[.D44])" table:style-name="ce5">
            <text:p>-22,00</text:p>
          </table:table-cell>
          <table:table-cell office:value-type="float" office:value="-21914.420000000002" table:formula="of:=[.B44]*[.F44]" table:style-name="ce10">
            <text:p>-21.914,42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22" table:style-name="ce31">
            <text:p>522</text:p>
          </table:table-cell>
          <table:table-cell office:value-type="currency" office:value="409.57" table:style-name="ce11">
            <text:p>€ 409,57</text:p>
          </table:table-cell>
          <table:table-cell office:value-type="date" office:date-value="2014-02-27T00:00:00" table:style-name="ce12">
            <text:p>27/02/14</text:p>
          </table:table-cell>
          <table:table-cell office:value-type="date" office:date-value="2014-03-27T00:00:00" table:style-name="ce3">
            <text:p>27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22" table:formula="of:=([.E45]-[.D45])" table:style-name="ce5">
            <text:p>-22,00</text:p>
          </table:table-cell>
          <table:table-cell office:value-type="float" office:value="-9010.5399999999991" table:formula="of:=[.B45]*[.F45]" table:style-name="ce10">
            <text:p>-9.010,54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23" table:style-name="ce31">
            <text:p>523</text:p>
          </table:table-cell>
          <table:table-cell office:value-type="currency" office:value="404.14" table:style-name="ce11">
            <text:p>€ 404,14</text:p>
          </table:table-cell>
          <table:table-cell office:value-type="date" office:date-value="2014-02-27T00:00:00" table:style-name="ce12">
            <text:p>27/02/14</text:p>
          </table:table-cell>
          <table:table-cell office:value-type="date" office:date-value="2014-03-27T00:00:00" table:style-name="ce3">
            <text:p>27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22" table:formula="of:=([.E46]-[.D46])" table:style-name="ce5">
            <text:p>-22,00</text:p>
          </table:table-cell>
          <table:table-cell office:value-type="float" office:value="-8891.08" table:formula="of:=[.B46]*[.F46]" table:style-name="ce10">
            <text:p>-8.891,08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31" table:style-name="ce31">
            <text:p>531</text:p>
          </table:table-cell>
          <table:table-cell office:value-type="currency" office:value="323.83999999999997" table:style-name="ce11">
            <text:p>€ 323,84</text:p>
          </table:table-cell>
          <table:table-cell office:value-type="date" office:date-value="2014-02-28T00:00:00" table:style-name="ce12">
            <text:p>28/02/14</text:p>
          </table:table-cell>
          <table:table-cell office:value-type="date" office:date-value="2014-03-28T00:00:00" table:style-name="ce3">
            <text:p>28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23" table:formula="of:=([.E47]-[.D47])" table:style-name="ce5">
            <text:p>-23,00</text:p>
          </table:table-cell>
          <table:table-cell office:value-type="float" office:value="-7448.32" table:formula="of:=[.B47]*[.F47]" table:style-name="ce10">
            <text:p>-7.448,32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32" table:style-name="ce31">
            <text:p>532</text:p>
          </table:table-cell>
          <table:table-cell office:value-type="currency" office:value="688.01" table:style-name="ce11">
            <text:p>€ 688,01</text:p>
          </table:table-cell>
          <table:table-cell office:value-type="date" office:date-value="2014-02-28T00:00:00" table:style-name="ce12">
            <text:p>28/02/14</text:p>
          </table:table-cell>
          <table:table-cell office:value-type="date" office:date-value="2014-03-28T00:00:00" table:style-name="ce3">
            <text:p>28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23" table:formula="of:=([.E48]-[.D48])" table:style-name="ce5">
            <text:p>-23,00</text:p>
          </table:table-cell>
          <table:table-cell office:value-type="float" office:value="-15824.23" table:formula="of:=[.B48]*[.F48]" table:style-name="ce10">
            <text:p>-15.824,23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33" table:style-name="ce31">
            <text:p>533</text:p>
          </table:table-cell>
          <table:table-cell office:value-type="currency" office:value="554.27" table:style-name="ce11">
            <text:p>€ 554,27</text:p>
          </table:table-cell>
          <table:table-cell office:value-type="date" office:date-value="2014-02-28T00:00:00" table:style-name="ce12">
            <text:p>28/02/14</text:p>
          </table:table-cell>
          <table:table-cell office:value-type="date" office:date-value="2014-03-28T00:00:00" table:style-name="ce3">
            <text:p>28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-23" table:formula="of:=([.E49]-[.D49])" table:style-name="ce5">
            <text:p>-23,00</text:p>
          </table:table-cell>
          <table:table-cell office:value-type="float" office:value="-12748.21" table:formula="of:=[.B49]*[.F49]" table:style-name="ce10">
            <text:p>-12.748,21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083" table:style-name="ce32">
            <text:p>1.083</text:p>
          </table:table-cell>
          <table:table-cell office:value-type="currency" office:value="1040.68" table:style-name="ce11">
            <text:p>€ 1.040,68</text:p>
          </table:table-cell>
          <table:table-cell office:value-type="date" office:date-value="2014-02-28T00:00:00" table:style-name="ce12">
            <text:p>28/02/14</text:p>
          </table:table-cell>
          <table:table-cell office:value-type="date" office:date-value="2014-03-28T00:00:00" table:style-name="ce3">
            <text:p>28/03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2" table:formula="of:=([.E50]-[.D50])" table:style-name="ce5">
            <text:p>-2,00</text:p>
          </table:table-cell>
          <table:table-cell office:value-type="float" office:value="-2081.36" table:formula="of:=[.B50]*[.F50]" table:style-name="ce10">
            <text:p>-2.081,36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122/2014</text:p>
          </table:table-cell>
          <table:table-cell office:value-type="currency" office:value="895" table:style-name="ce11">
            <text:p>€ 895,00</text:p>
          </table:table-cell>
          <table:table-cell office:value-type="date" office:date-value="2014-02-28T00:00:00" table:style-name="ce12">
            <text:p>28/02/14</text:p>
          </table:table-cell>
          <table:table-cell office:value-type="date" office:date-value="2014-03-28T00:00:00" table:style-name="ce3">
            <text:p>28/03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2" table:formula="of:=([.E51]-[.D51])" table:style-name="ce5">
            <text:p>-2,00</text:p>
          </table:table-cell>
          <table:table-cell office:value-type="float" office:value="-1790" table:formula="of:=[.B51]*[.F51]" table:style-name="ce10">
            <text:p>-1.79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372/14</text:p>
          </table:table-cell>
          <table:table-cell office:value-type="currency" office:value="158.6" table:style-name="ce11">
            <text:p>€ 158,60</text:p>
          </table:table-cell>
          <table:table-cell office:value-type="date" office:date-value="2014-02-28T00:00:00" table:style-name="ce12">
            <text:p>28/02/14</text:p>
          </table:table-cell>
          <table:table-cell office:value-type="date" office:date-value="2014-03-28T00:00:00" table:style-name="ce3">
            <text:p>28/03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2" table:formula="of:=([.E52]-[.D52])" table:style-name="ce5">
            <text:p>-2,00</text:p>
          </table:table-cell>
          <table:table-cell office:value-type="float" office:value="-317.2" table:formula="of:=[.B52]*[.F52]" table:style-name="ce10">
            <text:p>-317,2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currency" office:value="4025.12" table:style-name="ce11">
            <text:p>€ 4.025,12</text:p>
          </table:table-cell>
          <table:table-cell office:value-type="date" office:date-value="2014-03-03T00:00:00" table:style-name="ce12">
            <text:p>03/03/14</text:p>
          </table:table-cell>
          <table:table-cell office:value-type="date" office:date-value="2014-03-05T00:00:00" table:style-name="ce3">
            <text:p>05/03/14</text:p>
          </table:table-cell>
          <table:table-cell office:value-type="date" office:date-value="2014-03-05T00:00:00" table:style-name="ce3">
            <text:p>05/03/14</text:p>
          </table:table-cell>
          <table:table-cell office:value-type="float" office:value="0" table:formula="of:=([.E53]-[.D53])" table:style-name="ce5">
            <text:p>0,00</text:p>
          </table:table-cell>
          <table:table-cell office:value-type="float" office:value="0" table:formula="of:=[.B53]*[.F53]" table:style-name="ce10">
            <text:p><text:s/>-<text:s text:c="3"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table:style-name="ce31">
            <text:p>57/2014</text:p>
          </table:table-cell>
          <table:table-cell office:value-type="currency" office:value="297" table:style-name="ce11">
            <text:p>€ 297,00</text:p>
          </table:table-cell>
          <table:table-cell office:value-type="date" office:date-value="2014-03-04T00:00:00" table:style-name="ce12">
            <text:p>04/03/14</text:p>
          </table:table-cell>
          <table:table-cell office:value-type="date" office:date-value="2014-04-04T00:00:00" table:style-name="ce3">
            <text:p>04/04/14</text:p>
          </table:table-cell>
          <table:table-cell office:value-type="date" office:date-value="2014-04-09T00:00:00" table:style-name="ce3">
            <text:p>09/04/14</text:p>
          </table:table-cell>
          <table:table-cell office:value-type="float" office:value="5" table:formula="of:=([.E54]-[.D54])" table:style-name="ce5">
            <text:p>5,00</text:p>
          </table:table-cell>
          <table:table-cell office:value-type="float" office:value="1485" table:formula="of:=[.B54]*[.F54]" table:style-name="ce25">
            <text:p><text:s/>1.485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table:style-name="ce31">
            <text:p>58/2014</text:p>
          </table:table-cell>
          <table:table-cell office:value-type="currency" office:value="297" table:style-name="ce11">
            <text:p>€ 297,00</text:p>
          </table:table-cell>
          <table:table-cell office:value-type="date" office:date-value="2014-03-04T00:00:00" table:style-name="ce12">
            <text:p>04/03/14</text:p>
          </table:table-cell>
          <table:table-cell office:value-type="date" office:date-value="2014-04-04T00:00:00" table:style-name="ce3">
            <text:p>04/04/14</text:p>
          </table:table-cell>
          <table:table-cell office:value-type="date" office:date-value="2014-04-09T00:00:00" table:style-name="ce3">
            <text:p>09/04/14</text:p>
          </table:table-cell>
          <table:table-cell office:value-type="float" office:value="5" table:formula="of:=([.E55]-[.D55])" table:style-name="ce5">
            <text:p>5,00</text:p>
          </table:table-cell>
          <table:table-cell office:value-type="float" office:value="1485" table:formula="of:=[.B55]*[.F55]" table:style-name="ce25">
            <text:p><text:s/>1.485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408053" table:style-name="ce32">
            <text:p>408.053</text:p>
          </table:table-cell>
          <table:table-cell office:value-type="currency" office:value="92.8" table:style-name="ce11">
            <text:p>€ 92,80</text:p>
          </table:table-cell>
          <table:table-cell office:value-type="date" office:date-value="2014-03-07T00:00:00" table:style-name="ce12">
            <text:p>07/03/14</text:p>
          </table:table-cell>
          <table:table-cell office:value-type="date" office:date-value="2014-04-07T00:00:00" table:style-name="ce3">
            <text:p>07/04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12" table:formula="of:=([.E56]-[.D56])" table:style-name="ce5">
            <text:p>-12,00</text:p>
          </table:table-cell>
          <table:table-cell office:value-type="float" office:value="-1113.5999999999999" table:formula="of:=[.B56]*[.F56]" table:style-name="ce10">
            <text:p>-1.113,6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844" table:style-name="ce31">
            <text:p>844</text:p>
          </table:table-cell>
          <table:table-cell office:value-type="currency" office:value="440" table:style-name="ce11">
            <text:p>€ 440,00</text:p>
          </table:table-cell>
          <table:table-cell office:value-type="date" office:date-value="2014-03-11T00:00:00" table:style-name="ce12">
            <text:p>11/03/14</text:p>
          </table:table-cell>
          <table:table-cell office:value-type="date" office:date-value="2014-04-11T00:00:00" table:style-name="ce3">
            <text:p>11/04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16" table:formula="of:=([.E57]-[.D57])" table:style-name="ce5">
            <text:p>-16,00</text:p>
          </table:table-cell>
          <table:table-cell office:value-type="float" office:value="-7040" table:formula="of:=[.B57]*[.F57]" table:style-name="ce10">
            <text:p>-7.04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974" table:style-name="ce31">
            <text:p>974</text:p>
          </table:table-cell>
          <table:table-cell office:value-type="currency" office:value="693" table:style-name="ce11">
            <text:p>€ 693,00</text:p>
          </table:table-cell>
          <table:table-cell office:value-type="date" office:date-value="2014-03-18T00:00:00" table:style-name="ce12">
            <text:p>18/03/14</text:p>
          </table:table-cell>
          <table:table-cell office:value-type="date" office:date-value="2014-04-18T00:00:00" table:style-name="ce3">
            <text:p>18/04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23" table:formula="of:=([.E58]-[.D58])" table:style-name="ce5">
            <text:p>-23,00</text:p>
          </table:table-cell>
          <table:table-cell office:value-type="float" office:value="-15939" table:formula="of:=[.B58]*[.F58]" table:style-name="ce10">
            <text:p>-15.939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1353" table:style-name="ce31">
            <text:p>1353</text:p>
          </table:table-cell>
          <table:table-cell office:value-type="currency" office:value="825.28" table:style-name="ce11">
            <text:p>€ 825,28</text:p>
          </table:table-cell>
          <table:table-cell office:value-type="date" office:date-value="2014-03-19T00:00:00" table:style-name="ce12">
            <text:p>19/03/14</text:p>
          </table:table-cell>
          <table:table-cell office:value-type="date" office:date-value="2014-04-19T00:00:00" table:style-name="ce3">
            <text:p>19/04/14</text:p>
          </table:table-cell>
          <table:table-cell office:value-type="date" office:date-value="2014-03-26T00:00:00" table:style-name="ce3">
            <text:p>26/03/14</text:p>
          </table:table-cell>
          <table:table-cell office:value-type="float" office:value="-24" table:formula="of:=([.E59]-[.D59])" table:style-name="ce5">
            <text:p>-24,00</text:p>
          </table:table-cell>
          <table:table-cell office:value-type="float" office:value="-19806.72" table:formula="of:=[.B59]*[.F59]" table:style-name="ce10">
            <text:p>-19.806,72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1129" table:style-name="ce31">
            <text:p>1129</text:p>
          </table:table-cell>
          <table:table-cell office:value-type="currency" office:value="440" table:style-name="ce11">
            <text:p>€ 440,00</text:p>
          </table:table-cell>
          <table:table-cell office:value-type="date" office:date-value="2014-03-26T00:00:00" table:style-name="ce12">
            <text:p>26/03/14</text:p>
          </table:table-cell>
          <table:table-cell office:value-type="date" office:date-value="2014-04-26T00:00:00" table:style-name="ce3">
            <text:p>26/04/14</text:p>
          </table:table-cell>
          <table:table-cell office:value-type="date" office:date-value="2014-04-04T00:00:00" table:style-name="ce3">
            <text:p>04/04/14</text:p>
          </table:table-cell>
          <table:table-cell office:value-type="float" office:value="-22" table:formula="of:=([.E60]-[.D60])" table:style-name="ce5">
            <text:p>-22,00</text:p>
          </table:table-cell>
          <table:table-cell office:value-type="float" office:value="-9680" table:formula="of:=[.B60]*[.F60]" table:style-name="ce10">
            <text:p>-9.680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table:style-name="ce31">
            <text:p>14-135</text:p>
          </table:table-cell>
          <table:table-cell office:value-type="currency" office:value="463.6" table:style-name="ce11">
            <text:p>€ 463,60</text:p>
          </table:table-cell>
          <table:table-cell office:value-type="date" office:date-value="2014-03-26T00:00:00" table:style-name="ce12">
            <text:p>26/03/14</text:p>
          </table:table-cell>
          <table:table-cell office:value-type="date" office:date-value="2014-04-26T00:00:00" table:style-name="ce3">
            <text:p>26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0" table:formula="of:=([.E61]-[.D61])" table:style-name="ce5">
            <text:p>-10,00</text:p>
          </table:table-cell>
          <table:table-cell office:value-type="float" office:value="-4636" table:formula="of:=[.B61]*[.F61]" table:style-name="ce10">
            <text:p>-4.636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91/2014</text:p>
          </table:table-cell>
          <table:table-cell office:value-type="currency" office:value="1674" table:style-name="ce11">
            <text:p>€ 1.674,00</text:p>
          </table:table-cell>
          <table:table-cell office:value-type="date" office:date-value="2014-03-28T00:00:00" table:style-name="ce12">
            <text:p>28/03/14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0" table:formula="of:=([.E62]-[.D62])" table:style-name="ce5">
            <text:p>0,00</text:p>
          </table:table-cell>
          <table:table-cell office:value-type="float" office:value="0" table:formula="of:=[.B62]*[.F62]" table:style-name="ce25">
            <text:p><text:s/>-<text:s text:c="3"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98" table:style-name="ce31">
            <text:p>98</text:p>
          </table:table-cell>
          <table:table-cell office:value-type="currency" office:value="297" table:style-name="ce11">
            <text:p>€ 297,00</text:p>
          </table:table-cell>
          <table:table-cell office:value-type="date" office:date-value="2014-03-28T00:00:00" table:style-name="ce12">
            <text:p>28/03/14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04-09T00:00:00" table:style-name="ce3">
            <text:p>09/04/14</text:p>
          </table:table-cell>
          <table:table-cell office:value-type="float" office:value="-19" table:formula="of:=([.E63]-[.D63])" table:style-name="ce5">
            <text:p>-19,00</text:p>
          </table:table-cell>
          <table:table-cell office:value-type="float" office:value="-5643" table:formula="of:=[.B63]*[.F63]" table:style-name="ce10">
            <text:p>-5.643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99" table:style-name="ce31">
            <text:p>99</text:p>
          </table:table-cell>
          <table:table-cell office:value-type="currency" office:value="297" table:style-name="ce11">
            <text:p>€ 297,00</text:p>
          </table:table-cell>
          <table:table-cell office:value-type="date" office:date-value="2014-03-28T00:00:00" table:style-name="ce12">
            <text:p>28/03/14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2" table:formula="of:=([.E64]-[.D64])" table:style-name="ce5">
            <text:p>-12,00</text:p>
          </table:table-cell>
          <table:table-cell office:value-type="float" office:value="-3564" table:formula="of:=[.B64]*[.F64]" table:style-name="ce10">
            <text:p>-3.564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table:style-name="ce31">
            <text:p>62/2014</text:p>
          </table:table-cell>
          <table:table-cell office:value-type="currency" office:value="207.4" table:style-name="ce11">
            <text:p>€ 207,40</text:p>
          </table:table-cell>
          <table:table-cell office:value-type="date" office:date-value="2014-03-28T00:00:00" table:style-name="ce12">
            <text:p>28/03/14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04-04T00:00:00" table:style-name="ce3">
            <text:p>04/04/14</text:p>
          </table:table-cell>
          <table:table-cell office:value-type="float" office:value="-24" table:formula="of:=([.E65]-[.D65])" table:style-name="ce5">
            <text:p>-24,00</text:p>
          </table:table-cell>
          <table:table-cell office:value-type="float" office:value="-4977.6000000000004" table:formula="of:=[.B65]*[.F65]" table:style-name="ce10">
            <text:p>-4.977,6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827" table:style-name="ce31">
            <text:p>827</text:p>
          </table:table-cell>
          <table:table-cell office:value-type="currency" office:value="324.31" table:style-name="ce11">
            <text:p>€ 324,31</text:p>
          </table:table-cell>
          <table:table-cell office:value-type="date" office:date-value="2014-03-31T00:00:00" table:style-name="ce12">
            <text:p>31/03/14</text:p>
          </table:table-cell>
          <table:table-cell office:value-type="date" office:date-value="2014-04-30T00:00:00" table:style-name="ce3">
            <text:p>30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4" table:formula="of:=([.E66]-[.D66])" table:style-name="ce5">
            <text:p>-14,00</text:p>
          </table:table-cell>
          <table:table-cell office:value-type="float" office:value="-4540.34" table:formula="of:=[.B66]*[.F66]" table:style-name="ce10">
            <text:p>-4.540,34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828" table:style-name="ce31">
            <text:p>828</text:p>
          </table:table-cell>
          <table:table-cell office:value-type="currency" office:value="219.44" table:style-name="ce11">
            <text:p>€ 219,44</text:p>
          </table:table-cell>
          <table:table-cell office:value-type="date" office:date-value="2014-03-31T00:00:00" table:style-name="ce12">
            <text:p>31/03/14</text:p>
          </table:table-cell>
          <table:table-cell office:value-type="date" office:date-value="2014-04-30T00:00:00" table:style-name="ce3">
            <text:p>30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4" table:formula="of:=([.E67]-[.D67])" table:style-name="ce5">
            <text:p>-14,00</text:p>
          </table:table-cell>
          <table:table-cell office:value-type="float" office:value="-3072.16" table:formula="of:=[.B67]*[.F67]" table:style-name="ce10">
            <text:p>-3.072,16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829" table:style-name="ce31">
            <text:p>829</text:p>
          </table:table-cell>
          <table:table-cell office:value-type="currency" office:value="511.56" table:style-name="ce11">
            <text:p>€ 511,56</text:p>
          </table:table-cell>
          <table:table-cell office:value-type="date" office:date-value="2014-03-31T00:00:00" table:style-name="ce12">
            <text:p>31/03/14</text:p>
          </table:table-cell>
          <table:table-cell office:value-type="date" office:date-value="2014-04-30T00:00:00" table:style-name="ce3">
            <text:p>30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4" table:formula="of:=([.E68]-[.D68])" table:style-name="ce5">
            <text:p>-14,00</text:p>
          </table:table-cell>
          <table:table-cell office:value-type="float" office:value="-7161.84" table:formula="of:=[.B68]*[.F68]" table:style-name="ce10">
            <text:p>-7.161,84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830" table:style-name="ce31">
            <text:p>830</text:p>
          </table:table-cell>
          <table:table-cell office:value-type="currency" office:value="493.26" table:style-name="ce11">
            <text:p>€ 493,26</text:p>
          </table:table-cell>
          <table:table-cell office:value-type="date" office:date-value="2014-03-31T00:00:00" table:style-name="ce12">
            <text:p>31/03/14</text:p>
          </table:table-cell>
          <table:table-cell office:value-type="date" office:date-value="2014-04-30T00:00:00" table:style-name="ce3">
            <text:p>30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4" table:formula="of:=([.E69]-[.D69])" table:style-name="ce5">
            <text:p>-14,00</text:p>
          </table:table-cell>
          <table:table-cell office:value-type="float" office:value="-6905.6399999999994" table:formula="of:=[.B69]*[.F69]" table:style-name="ce10">
            <text:p>-6.905,64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831" table:style-name="ce31">
            <text:p>831</text:p>
          </table:table-cell>
          <table:table-cell office:value-type="currency" office:value="330.01" table:style-name="ce11">
            <text:p>€ 330,01</text:p>
          </table:table-cell>
          <table:table-cell office:value-type="date" office:date-value="2014-03-31T00:00:00" table:style-name="ce12">
            <text:p>31/03/14</text:p>
          </table:table-cell>
          <table:table-cell office:value-type="date" office:date-value="2014-04-30T00:00:00" table:style-name="ce3">
            <text:p>30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4" table:formula="of:=([.E70]-[.D70])" table:style-name="ce5">
            <text:p>-14,00</text:p>
          </table:table-cell>
          <table:table-cell office:value-type="float" office:value="-4620.1399999999994" table:formula="of:=[.B70]*[.F70]" table:style-name="ce10">
            <text:p>-4.620,14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832" table:style-name="ce31">
            <text:p>832</text:p>
          </table:table-cell>
          <table:table-cell office:value-type="currency" office:value="255.86" table:style-name="ce11">
            <text:p>€ 255,86</text:p>
          </table:table-cell>
          <table:table-cell office:value-type="date" office:date-value="2014-03-31T00:00:00" table:style-name="ce12">
            <text:p>31/03/14</text:p>
          </table:table-cell>
          <table:table-cell office:value-type="date" office:date-value="2014-04-30T00:00:00" table:style-name="ce3">
            <text:p>30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14" table:formula="of:=([.E71]-[.D71])" table:style-name="ce5">
            <text:p>-14,00</text:p>
          </table:table-cell>
          <table:table-cell office:value-type="float" office:value="-3582.04" table:formula="of:=[.B71]*[.F71]" table:style-name="ce10">
            <text:p>-3.582,04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table:style-name="ce31">
            <text:p>69/2014</text:p>
          </table:table-cell>
          <table:table-cell office:value-type="currency" office:value="30.5" table:style-name="ce11">
            <text:p>€ 30,50</text:p>
          </table:table-cell>
          <table:table-cell office:value-type="date" office:date-value="2014-04-01T00:00:00" table:style-name="ce12">
            <text:p>01/04/14</text:p>
          </table:table-cell>
          <table:table-cell office:value-type="date" office:date-value="2014-05-01T00:00:00" table:style-name="ce3">
            <text:p>01/05/14</text:p>
          </table:table-cell>
          <table:table-cell office:value-type="date" office:date-value="2014-04-04T00:00:00" table:style-name="ce3">
            <text:p>04/04/14</text:p>
          </table:table-cell>
          <table:table-cell office:value-type="float" office:value="-27" table:formula="of:=([.E72]-[.D72])" table:style-name="ce5">
            <text:p>-27,00</text:p>
          </table:table-cell>
          <table:table-cell office:value-type="float" office:value="-823.5" table:formula="of:=[.B72]*[.F72]" table:style-name="ce10">
            <text:p>-823,5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70/2014</text:p>
          </table:table-cell>
          <table:table-cell office:value-type="currency" office:value="1805.6" table:style-name="ce11">
            <text:p>€ 1.805,60</text:p>
          </table:table-cell>
          <table:table-cell office:value-type="date" office:date-value="2014-04-01T00:00:00" table:style-name="ce12">
            <text:p>01/04/14</text:p>
          </table:table-cell>
          <table:table-cell office:value-type="date" office:date-value="2014-05-01T00:00:00" table:style-name="ce3">
            <text:p>01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18" table:formula="of:=([.E73]-[.D73])" table:style-name="ce5">
            <text:p>18,00</text:p>
          </table:table-cell>
          <table:table-cell office:value-type="float" office:value="32500.799999999999" table:formula="of:=[.B73]*[.F73]" table:style-name="ce25">
            <text:p><text:s/>32.500,8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14-157</text:p>
          </table:table-cell>
          <table:table-cell office:value-type="currency" office:value="2989" table:style-name="ce11">
            <text:p>€ 2.989,00</text:p>
          </table:table-cell>
          <table:table-cell office:value-type="date" office:date-value="2014-04-03T00:00:00" table:style-name="ce12">
            <text:p>03/04/14</text:p>
          </table:table-cell>
          <table:table-cell office:value-type="date" office:date-value="2014-05-03T00:00:00" table:style-name="ce3">
            <text:p>03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16" table:formula="of:=([.E74]-[.D74])" table:style-name="ce5">
            <text:p>16,00</text:p>
          </table:table-cell>
          <table:table-cell office:value-type="float" office:value="47824" table:formula="of:=[.B74]*[.F74]" table:style-name="ce25">
            <text:p><text:s/>47.824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330" table:style-name="ce31">
            <text:p>1330</text:p>
          </table:table-cell>
          <table:table-cell office:value-type="currency" office:value="220" table:style-name="ce11">
            <text:p>€ 220,00</text:p>
          </table:table-cell>
          <table:table-cell office:value-type="date" office:date-value="2014-04-03T00:00:00" table:style-name="ce12">
            <text:p>03/04/14</text:p>
          </table:table-cell>
          <table:table-cell office:value-type="date" office:date-value="2014-05-03T00:00:00" table:style-name="ce3">
            <text:p>03/05/14</text:p>
          </table:table-cell>
          <table:table-cell office:value-type="date" office:date-value="2014-04-28T00:00:00" table:style-name="ce3">
            <text:p>28/04/14</text:p>
          </table:table-cell>
          <table:table-cell office:value-type="float" office:value="-5" table:formula="of:=([.E75]-[.D75])" table:style-name="ce5">
            <text:p>-5,00</text:p>
          </table:table-cell>
          <table:table-cell office:value-type="float" office:value="-1100" table:formula="of:=[.B75]*[.F75]" table:style-name="ce10">
            <text:p>-1.100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currency" office:value="1980" table:style-name="ce11">
            <text:p>€ 1.980,00</text:p>
          </table:table-cell>
          <table:table-cell office:value-type="date" office:date-value="2014-04-03T00:00:00" table:style-name="ce12">
            <text:p>03/04/14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0" table:formula="of:=([.E76]-[.D76])" table:style-name="ce5">
            <text:p>0,00</text:p>
          </table:table-cell>
          <table:table-cell office:value-type="float" office:value="0" table:formula="of:=[.B76]*[.F76]" table:style-name="ce10">
            <text:p><text:s/>-<text:s text:c="3"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114/2014</text:p>
          </table:table-cell>
          <table:table-cell office:value-type="currency" office:value="242" table:style-name="ce11">
            <text:p>€ 242,00</text:p>
          </table:table-cell>
          <table:table-cell office:value-type="date" office:date-value="2014-04-04T00:00:00" table:style-name="ce12">
            <text:p>04/04/14</text:p>
          </table:table-cell>
          <table:table-cell office:value-type="date" office:date-value="2014-05-04T00:00:00" table:style-name="ce3">
            <text:p>04/05/14</text:p>
          </table:table-cell>
          <table:table-cell office:value-type="date" office:date-value="2014-05-08T00:00:00" table:style-name="ce3">
            <text:p>08/05/14</text:p>
          </table:table-cell>
          <table:table-cell office:value-type="float" office:value="4" table:formula="of:=([.E77]-[.D77])" table:style-name="ce5">
            <text:p>4,00</text:p>
          </table:table-cell>
          <table:table-cell office:value-type="float" office:value="968" table:formula="of:=[.B77]*[.F77]" table:style-name="ce25">
            <text:p><text:s/>968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120/2014</text:p>
          </table:table-cell>
          <table:table-cell office:value-type="currency" office:value="275" table:style-name="ce11">
            <text:p>€ 275,00</text:p>
          </table:table-cell>
          <table:table-cell office:value-type="date" office:date-value="2014-04-07T00:00:00" table:style-name="ce12">
            <text:p>07/04/14</text:p>
          </table:table-cell>
          <table:table-cell office:value-type="date" office:date-value="2014-05-07T00:00:00" table:style-name="ce3">
            <text:p>07/05/14</text:p>
          </table:table-cell>
          <table:table-cell office:value-type="date" office:date-value="2014-05-08T00:00:00" table:style-name="ce3">
            <text:p>08/05/14</text:p>
          </table:table-cell>
          <table:table-cell office:value-type="float" office:value="1" table:formula="of:=([.E78]-[.D78])" table:style-name="ce5">
            <text:p>1,00</text:p>
          </table:table-cell>
          <table:table-cell office:value-type="float" office:value="275" table:formula="of:=[.B78]*[.F78]" table:style-name="ce25">
            <text:p><text:s/>275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0297434</text:p>
          </table:table-cell>
          <table:table-cell office:value-type="currency" office:value="57" table:style-name="ce11">
            <text:p>€ 57,00</text:p>
          </table:table-cell>
          <table:table-cell office:value-type="date" office:date-value="2014-04-07T00:00:00" table:style-name="ce12">
            <text:p>07/04/14</text:p>
          </table:table-cell>
          <table:table-cell office:value-type="date" office:date-value="2014-06-30T00:00:00" table:style-name="ce3">
            <text:p>30/06/14</text:p>
          </table:table-cell>
          <table:table-cell office:value-type="date" office:date-value="2014-05-06T00:00:00" table:style-name="ce3">
            <text:p>06/05/14</text:p>
          </table:table-cell>
          <table:table-cell office:value-type="float" office:value="-55" table:formula="of:=([.E79]-[.D79])" table:style-name="ce5">
            <text:p>-55,00</text:p>
          </table:table-cell>
          <table:table-cell office:value-type="float" office:value="-3135" table:formula="of:=[.B79]*[.F79]" table:style-name="ce10">
            <text:p>-3.135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table:style-name="ce31">
            <text:p>8Z00363947</text:p>
          </table:table-cell>
          <table:table-cell office:value-type="currency" office:value="139" table:style-name="ce11">
            <text:p>€ 139,00</text:p>
          </table:table-cell>
          <table:table-cell office:value-type="date" office:date-value="2014-04-07T00:00:00" table:style-name="ce12">
            <text:p>07/04/14</text:p>
          </table:table-cell>
          <table:table-cell office:value-type="date" office:date-value="2014-05-12T00:00:00" table:style-name="ce3">
            <text:p>12/05/14</text:p>
          </table:table-cell>
          <table:table-cell office:value-type="date" office:date-value="2014-05-06T00:00:00" table:style-name="ce3">
            <text:p>06/05/14</text:p>
          </table:table-cell>
          <table:table-cell office:value-type="float" office:value="-6" table:formula="of:=([.E80]-[.D80])" table:style-name="ce5">
            <text:p>-6,00</text:p>
          </table:table-cell>
          <table:table-cell office:value-type="float" office:value="-834" table:formula="of:=[.B80]*[.F80]" table:style-name="ce10">
            <text:p>-834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359995</text:p>
          </table:table-cell>
          <table:table-cell office:value-type="currency" office:value="279.5" table:style-name="ce11">
            <text:p>€ 279,50</text:p>
          </table:table-cell>
          <table:table-cell office:value-type="date" office:date-value="2014-04-07T00:00:00" table:style-name="ce12">
            <text:p>07/04/14</text:p>
          </table:table-cell>
          <table:table-cell office:value-type="date" office:date-value="2014-05-12T00:00:00" table:style-name="ce3">
            <text:p>12/05/14</text:p>
          </table:table-cell>
          <table:table-cell office:value-type="date" office:date-value="2014-05-06T00:00:00" table:style-name="ce3">
            <text:p>06/05/14</text:p>
          </table:table-cell>
          <table:table-cell office:value-type="float" office:value="-6" table:formula="of:=([.E81]-[.D81])" table:style-name="ce5">
            <text:p>-6,00</text:p>
          </table:table-cell>
          <table:table-cell office:value-type="float" office:value="-1677" table:formula="of:=[.B81]*[.F81]" table:style-name="ce10">
            <text:p>-1.677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368554</text:p>
          </table:table-cell>
          <table:table-cell office:value-type="currency" office:value="150" table:style-name="ce11">
            <text:p>€ 150,00</text:p>
          </table:table-cell>
          <table:table-cell office:value-type="date" office:date-value="2014-04-07T00:00:00" table:style-name="ce12">
            <text:p>07/04/14</text:p>
          </table:table-cell>
          <table:table-cell office:value-type="date" office:date-value="2014-05-12T00:00:00" table:style-name="ce3">
            <text:p>12/05/14</text:p>
          </table:table-cell>
          <table:table-cell office:value-type="date" office:date-value="2014-05-06T00:00:00" table:style-name="ce3">
            <text:p>06/05/14</text:p>
          </table:table-cell>
          <table:table-cell office:value-type="float" office:value="-6" table:formula="of:=([.E82]-[.D82])" table:style-name="ce5">
            <text:p>-6,00</text:p>
          </table:table-cell>
          <table:table-cell office:value-type="float" office:value="-900" table:formula="of:=[.B82]*[.F82]" table:style-name="ce10">
            <text:p>-900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365046</text:p>
          </table:table-cell>
          <table:table-cell office:value-type="currency" office:value="172" table:style-name="ce11">
            <text:p>€ 172,00</text:p>
          </table:table-cell>
          <table:table-cell office:value-type="date" office:date-value="2014-04-07T00:00:00" table:style-name="ce12">
            <text:p>07/04/14</text:p>
          </table:table-cell>
          <table:table-cell office:value-type="date" office:date-value="2014-05-12T00:00:00" table:style-name="ce3">
            <text:p>12/05/14</text:p>
          </table:table-cell>
          <table:table-cell office:value-type="date" office:date-value="2014-05-06T00:00:00" table:style-name="ce3">
            <text:p>06/05/14</text:p>
          </table:table-cell>
          <table:table-cell office:value-type="float" office:value="-6" table:formula="of:=([.E83]-[.D83])" table:style-name="ce5">
            <text:p>-6,00</text:p>
          </table:table-cell>
          <table:table-cell office:value-type="float" office:value="-1032" table:formula="of:=[.B83]*[.F83]" table:style-name="ce10">
            <text:p>-1.032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57" table:style-name="ce31">
            <text:p>157</text:p>
          </table:table-cell>
          <table:table-cell office:value-type="currency" office:value="236.44" table:style-name="ce11">
            <text:p>€ 236,44</text:p>
          </table:table-cell>
          <table:table-cell office:value-type="date" office:date-value="2014-04-09T00:00:00" table:style-name="ce12">
            <text:p>09/04/14</text:p>
          </table:table-cell>
          <table:table-cell office:value-type="date" office:date-value="2014-05-09T00:00:00" table:style-name="ce3">
            <text:p>09/05/14</text:p>
          </table:table-cell>
          <table:table-cell office:value-type="date" office:date-value="2014-04-16T00:00:00" table:style-name="ce3">
            <text:p>16/04/14</text:p>
          </table:table-cell>
          <table:table-cell office:value-type="float" office:value="-23" table:formula="of:=([.E84]-[.D84])" table:style-name="ce5">
            <text:p>-23,00</text:p>
          </table:table-cell>
          <table:table-cell office:value-type="float" office:value="-5438.12" table:formula="of:=[.B84]*[.F84]" table:style-name="ce10">
            <text:p>-5.438,12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124/2014</text:p>
          </table:table-cell>
          <table:table-cell office:value-type="currency" office:value="319" table:style-name="ce11">
            <text:p>€ 319,00</text:p>
          </table:table-cell>
          <table:table-cell office:value-type="date" office:date-value="2014-04-10T00:00:00" table:style-name="ce12">
            <text:p>10/04/14</text:p>
          </table:table-cell>
          <table:table-cell office:value-type="date" office:date-value="2014-05-10T00:00:00" table:style-name="ce3">
            <text:p>10/05/14</text:p>
          </table:table-cell>
          <table:table-cell office:value-type="date" office:date-value="2014-05-08T00:00:00" table:style-name="ce3">
            <text:p>08/05/14</text:p>
          </table:table-cell>
          <table:table-cell office:value-type="float" office:value="-2" table:formula="of:=([.E85]-[.D85])" table:style-name="ce5">
            <text:p>-2,00</text:p>
          </table:table-cell>
          <table:table-cell office:value-type="float" office:value="-638" table:formula="of:=[.B85]*[.F85]" table:style-name="ce10">
            <text:p>-638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496" table:style-name="ce31">
            <text:p>1496</text:p>
          </table:table-cell>
          <table:table-cell office:value-type="currency" office:value="990" table:style-name="ce11">
            <text:p>€ 990,00</text:p>
          </table:table-cell>
          <table:table-cell office:value-type="date" office:date-value="2014-04-11T00:00:00" table:style-name="ce12">
            <text:p>11/04/14</text:p>
          </table:table-cell>
          <table:table-cell office:value-type="date" office:date-value="2014-05-11T00:00:00" table:style-name="ce3">
            <text:p>11/05/14</text:p>
          </table:table-cell>
          <table:table-cell office:value-type="date" office:date-value="2014-07-03T00:00:00" table:style-name="ce3">
            <text:p>03/07/14</text:p>
          </table:table-cell>
          <table:table-cell office:value-type="float" office:value="53" table:formula="of:=([.E86]-[.D86])" table:style-name="ce5">
            <text:p>53,00</text:p>
          </table:table-cell>
          <table:table-cell office:value-type="float" office:value="52470" table:formula="of:=[.B86]*[.F86]" table:style-name="ce25">
            <text:p><text:s/>52.470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131/2014</text:p>
          </table:table-cell>
          <table:table-cell office:value-type="currency" office:value="319" table:style-name="ce11">
            <text:p>€ 319,00</text:p>
          </table:table-cell>
          <table:table-cell office:value-type="date" office:date-value="2014-04-14T00:00:00" table:style-name="ce12">
            <text:p>14/04/14</text:p>
          </table:table-cell>
          <table:table-cell office:value-type="date" office:date-value="2014-05-14T00:00:00" table:style-name="ce3">
            <text:p>14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5" table:formula="of:=([.E87]-[.D87])" table:style-name="ce5">
            <text:p>5,00</text:p>
          </table:table-cell>
          <table:table-cell office:value-type="float" office:value="1595" table:formula="of:=[.B87]*[.F87]" table:style-name="ce10">
            <text:p><text:s/>1.595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95/2014</text:p>
          </table:table-cell>
          <table:table-cell office:value-type="currency" office:value="366" table:style-name="ce11">
            <text:p>€ 366,00</text:p>
          </table:table-cell>
          <table:table-cell office:value-type="date" office:date-value="2014-04-17T00:00:00" table:style-name="ce12">
            <text:p>17/04/14</text:p>
          </table:table-cell>
          <table:table-cell office:value-type="date" office:date-value="2014-05-17T00:00:00" table:style-name="ce3">
            <text:p>17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2" table:formula="of:=([.E88]-[.D88])" table:style-name="ce5">
            <text:p>2,00</text:p>
          </table:table-cell>
          <table:table-cell office:value-type="float" office:value="732" table:formula="of:=[.B88]*[.F88]" table:style-name="ce10">
            <text:p><text:s/>732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98/2014</text:p>
          </table:table-cell>
          <table:table-cell office:value-type="currency" office:value="722.24" table:style-name="ce11">
            <text:p>€ 722,24</text:p>
          </table:table-cell>
          <table:table-cell office:value-type="date" office:date-value="2014-04-22T00:00:00" table:style-name="ce12">
            <text:p>22/04/14</text:p>
          </table:table-cell>
          <table:table-cell office:value-type="date" office:date-value="2014-05-22T00:00:00" table:style-name="ce3">
            <text:p>22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-3" table:formula="of:=([.E89]-[.D89])" table:style-name="ce5">
            <text:p>-3,00</text:p>
          </table:table-cell>
          <table:table-cell office:value-type="float" office:value="-2166.7200000000003" table:formula="of:=[.B89]*[.F89]" table:style-name="ce10">
            <text:p>-2.166,72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40/16317</text:p>
          </table:table-cell>
          <table:table-cell office:value-type="currency" office:value="205.91" table:style-name="ce11">
            <text:p>€ 205,91</text:p>
          </table:table-cell>
          <table:table-cell office:value-type="date" office:date-value="2014-04-24T00:00:00" table:style-name="ce12">
            <text:p>24/04/14</text:p>
          </table:table-cell>
          <table:table-cell office:value-type="date" office:date-value="2014-06-24T00:00:00" table:style-name="ce3">
            <text:p>24/06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-36" table:formula="of:=([.E90]-[.D90])" table:style-name="ce5">
            <text:p>-36,00</text:p>
          </table:table-cell>
          <table:table-cell office:value-type="float" office:value="-7412.76" table:formula="of:=[.B90]*[.F90]" table:style-name="ce10">
            <text:p>-7.412,76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242/14</text:p>
          </table:table-cell>
          <table:table-cell office:value-type="currency" office:value="658.8" table:style-name="ce11">
            <text:p>€ 658,80</text:p>
          </table:table-cell>
          <table:table-cell office:value-type="date" office:date-value="2014-04-30T00:00:00" table:style-name="ce12">
            <text:p>30/04/14</text:p>
          </table:table-cell>
          <table:table-cell office:value-type="date" office:date-value="2014-05-30T00:00:00" table:style-name="ce3">
            <text:p>30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-11" table:formula="of:=([.E91]-[.D91])" table:style-name="ce5">
            <text:p>-11,00</text:p>
          </table:table-cell>
          <table:table-cell office:value-type="float" office:value="-7246.7999999999993" table:formula="of:=[.B91]*[.F91]" table:style-name="ce10">
            <text:p>-7.246,8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150/2014</text:p>
          </table:table-cell>
          <table:table-cell office:value-type="currency" office:value="462" table:style-name="ce11">
            <text:p>€ 462,00</text:p>
          </table:table-cell>
          <table:table-cell office:value-type="date" office:date-value="2014-04-30T00:00:00" table:style-name="ce12">
            <text:p>30/04/14</text:p>
          </table:table-cell>
          <table:table-cell office:value-type="date" office:date-value="2014-05-30T00:00:00" table:style-name="ce3">
            <text:p>30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-11" table:formula="of:=([.E92]-[.D92])" table:style-name="ce5">
            <text:p>-11,00</text:p>
          </table:table-cell>
          <table:table-cell office:value-type="float" office:value="-5082" table:formula="of:=[.B92]*[.F92]" table:style-name="ce10">
            <text:p>-5.082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511" table:style-name="ce31">
            <text:p>511</text:p>
          </table:table-cell>
          <table:table-cell office:value-type="currency" office:value="1342" table:style-name="ce11">
            <text:p>€ 1.342,00</text:p>
          </table:table-cell>
          <table:table-cell office:value-type="date" office:date-value="2014-04-30T00:00:00" table:style-name="ce12">
            <text:p>30/04/14</text:p>
          </table:table-cell>
          <table:table-cell office:value-type="date" office:date-value="2014-05-30T00:00:00" table:style-name="ce3">
            <text:p>30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-11" table:formula="of:=([.E93]-[.D93])" table:style-name="ce5">
            <text:p>-11,00</text:p>
          </table:table-cell>
          <table:table-cell office:value-type="float" office:value="-14762" table:formula="of:=[.B93]*[.F93]" table:style-name="ce10">
            <text:p>-14.762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321-2014</text:p>
          </table:table-cell>
          <table:table-cell office:value-type="currency" office:value="924" table:style-name="ce11">
            <text:p>€ 924,00</text:p>
          </table:table-cell>
          <table:table-cell office:value-type="date" office:date-value="2014-04-30T00:00:00" table:style-name="ce12">
            <text:p>30/04/14</text:p>
          </table:table-cell>
          <table:table-cell office:value-type="date" office:date-value="2014-05-30T00:00:00" table:style-name="ce3">
            <text:p>30/05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-11" table:formula="of:=([.E94]-[.D94])" table:style-name="ce5">
            <text:p>-11,00</text:p>
          </table:table-cell>
          <table:table-cell office:value-type="float" office:value="-10164" table:formula="of:=[.B94]*[.F94]" table:style-name="ce10">
            <text:p>-10.164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101/2014</text:p>
          </table:table-cell>
          <table:table-cell office:value-type="currency" office:value="602" table:style-name="ce11">
            <text:p>€ 602,00</text:p>
          </table:table-cell>
          <table:table-cell office:value-type="date" office:date-value="2014-05-05T00:00:00" table:style-name="ce12">
            <text:p>05/05/14</text:p>
          </table:table-cell>
          <table:table-cell office:value-type="date" office:date-value="2014-06-05T00:00:00" table:style-name="ce3">
            <text:p>05/06/14</text:p>
          </table:table-cell>
          <table:table-cell office:value-type="date" office:date-value="2014-05-19T00:00:00" table:style-name="ce3">
            <text:p>19/05/14</text:p>
          </table:table-cell>
          <table:table-cell office:value-type="float" office:value="-17" table:formula="of:=([.E95]-[.D95])" table:style-name="ce5">
            <text:p>-17,00</text:p>
          </table:table-cell>
          <table:table-cell office:value-type="float" office:value="-10234" table:formula="of:=[.B95]*[.F95]" table:style-name="ce10">
            <text:p>-10.234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158/2014</text:p>
          </table:table-cell>
          <table:table-cell office:value-type="currency" office:value="275" table:style-name="ce11">
            <text:p>€ 275,00</text:p>
          </table:table-cell>
          <table:table-cell office:value-type="date" office:date-value="2014-05-07T00:00:00" table:style-name="ce12">
            <text:p>07/05/14</text:p>
          </table:table-cell>
          <table:table-cell office:value-type="date" office:date-value="2014-06-07T00:00:00" table:style-name="ce3">
            <text:p>07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2" table:formula="of:=([.E96]-[.D96])" table:style-name="ce5">
            <text:p>-2,00</text:p>
          </table:table-cell>
          <table:table-cell office:value-type="float" office:value="-550" table:formula="of:=[.B96]*[.F96]" table:style-name="ce10">
            <text:p>-550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currency" office:value="2244" table:style-name="ce11">
            <text:p>€ 2.244,00</text:p>
          </table:table-cell>
          <table:table-cell office:value-type="date" office:date-value="2014-05-07T00:00:00" table:style-name="ce12">
            <text:p>07/05/14</text:p>
          </table:table-cell>
          <table:table-cell office:value-type="date" office:date-value="2014-05-22T00:00:00" table:style-name="ce3">
            <text:p>22/05/14</text:p>
          </table:table-cell>
          <table:table-cell office:value-type="date" office:date-value="2014-05-22T00:00:00" table:style-name="ce3">
            <text:p>22/05/14</text:p>
          </table:table-cell>
          <table:table-cell office:value-type="float" office:value="0" table:formula="of:=([.E97]-[.D97])" table:style-name="ce5">
            <text:p>0,00</text:p>
          </table:table-cell>
          <table:table-cell office:value-type="float" office:value="0" table:formula="of:=[.B97]*[.F97]" table:style-name="ce10">
            <text:p><text:s/>-<text:s text:c="3"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951" table:style-name="ce31">
            <text:p>1951</text:p>
          </table:table-cell>
          <table:table-cell office:value-type="currency" office:value="550" table:style-name="ce11">
            <text:p>€ 550,00</text:p>
          </table:table-cell>
          <table:table-cell office:value-type="date" office:date-value="2014-05-08T00:00:00" table:style-name="ce12">
            <text:p>08/05/14</text:p>
          </table:table-cell>
          <table:table-cell office:value-type="date" office:date-value="2014-06-08T00:00:00" table:style-name="ce3">
            <text:p>08/06/14</text:p>
          </table:table-cell>
          <table:table-cell office:value-type="date" office:date-value="2014-07-03T00:00:00" table:style-name="ce3">
            <text:p>03/07/14</text:p>
          </table:table-cell>
          <table:table-cell office:value-type="float" office:value="25" table:formula="of:=([.E98]-[.D98])" table:style-name="ce5">
            <text:p>25,00</text:p>
          </table:table-cell>
          <table:table-cell office:value-type="float" office:value="13750" table:formula="of:=[.B98]*[.F98]" table:style-name="ce10">
            <text:p><text:s/>13.750,00<text:s/></text:p>
          </table:table-cell>
          <table:table-cell table:style-name="ce1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table:style-name="ce31">
            <text:p>334-2014</text:p>
          </table:table-cell>
          <table:table-cell office:value-type="currency" office:value="2541" table:style-name="ce11">
            <text:p>€ 2.541,00</text:p>
          </table:table-cell>
          <table:table-cell office:value-type="date" office:date-value="2014-05-19T00:00:00" table:style-name="ce12">
            <text:p>19/05/14</text:p>
          </table:table-cell>
          <table:table-cell office:value-type="date" office:date-value="2014-06-19T00:00:00" table:style-name="ce3">
            <text:p>19/06/14</text:p>
          </table:table-cell>
          <table:table-cell office:value-type="date" office:date-value="2014-05-22T00:00:00" table:style-name="ce3">
            <text:p>22/05/14</text:p>
          </table:table-cell>
          <table:table-cell office:value-type="float" office:value="-28" table:formula="of:=([.E99]-[.D99])" table:style-name="ce5">
            <text:p>-28,00</text:p>
          </table:table-cell>
          <table:table-cell office:value-type="float" office:value="-71148" table:formula="of:=[.B99]*[.F99]" table:style-name="ce10">
            <text:p>-71.148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339" table:style-name="ce31">
            <text:p>1339</text:p>
          </table:table-cell>
          <table:table-cell office:value-type="currency" office:value="183.83" table:style-name="ce11">
            <text:p>€ 183,83</text:p>
          </table:table-cell>
          <table:table-cell office:value-type="date" office:date-value="2014-05-20T00:00:00" table:style-name="ce12">
            <text:p>20/05/14</text:p>
          </table:table-cell>
          <table:table-cell office:value-type="date" office:date-value="2014-06-20T00:00:00" table:style-name="ce3">
            <text:p>20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15" table:formula="of:=([.E100]-[.D100])" table:style-name="ce5">
            <text:p>-15,00</text:p>
          </table:table-cell>
          <table:table-cell office:value-type="float" office:value="-2757.4500000000003" table:formula="of:=[.B100]*[.F100]" table:style-name="ce10">
            <text:p>-2.757,45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340" table:style-name="ce31">
            <text:p>1340</text:p>
          </table:table-cell>
          <table:table-cell office:value-type="currency" office:value="662.12" table:style-name="ce11">
            <text:p>€ 662,12</text:p>
          </table:table-cell>
          <table:table-cell office:value-type="date" office:date-value="2014-05-20T00:00:00" table:style-name="ce12">
            <text:p>20/05/14</text:p>
          </table:table-cell>
          <table:table-cell office:value-type="date" office:date-value="2014-06-20T00:00:00" table:style-name="ce3">
            <text:p>20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15" table:formula="of:=([.E101]-[.D101])" table:style-name="ce5">
            <text:p>-15,00</text:p>
          </table:table-cell>
          <table:table-cell office:value-type="float" office:value="-9931.7999999999993" table:formula="of:=[.B101]*[.F101]" table:style-name="ce10">
            <text:p>-9.931,8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341" table:style-name="ce31">
            <text:p>1341</text:p>
          </table:table-cell>
          <table:table-cell office:value-type="currency" office:value="793.93" table:style-name="ce11">
            <text:p>€ 793,93</text:p>
          </table:table-cell>
          <table:table-cell office:value-type="date" office:date-value="2014-05-20T00:00:00" table:style-name="ce12">
            <text:p>20/05/14</text:p>
          </table:table-cell>
          <table:table-cell office:value-type="date" office:date-value="2014-06-20T00:00:00" table:style-name="ce3">
            <text:p>20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15" table:formula="of:=([.E102]-[.D102])" table:style-name="ce5">
            <text:p>-15,00</text:p>
          </table:table-cell>
          <table:table-cell office:value-type="float" office:value="-11908.949999999999" table:formula="of:=[.B102]*[.F102]" table:style-name="ce10">
            <text:p>-11.908,95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181/2014</text:p>
          </table:table-cell>
          <table:table-cell office:value-type="currency" office:value="1320" table:style-name="ce11">
            <text:p>€ 1.320,00</text:p>
          </table:table-cell>
          <table:table-cell office:value-type="date" office:date-value="2014-05-22T00:00:00" table:style-name="ce12">
            <text:p>22/05/14</text:p>
          </table:table-cell>
          <table:table-cell office:value-type="date" office:date-value="2014-06-22T00:00:00" table:style-name="ce3">
            <text:p>22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17" table:formula="of:=([.E103]-[.D103])" table:style-name="ce5">
            <text:p>-17,00</text:p>
          </table:table-cell>
          <table:table-cell office:value-type="float" office:value="-22440" table:formula="of:=[.B103]*[.F103]" table:style-name="ce10">
            <text:p>-22.440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802" table:style-name="ce31">
            <text:p>1802</text:p>
          </table:table-cell>
          <table:table-cell office:value-type="currency" office:value="187.67" table:style-name="ce11">
            <text:p>€ 187,67</text:p>
          </table:table-cell>
          <table:table-cell office:value-type="date" office:date-value="2014-05-22T00:00:00" table:style-name="ce12">
            <text:p>22/05/14</text:p>
          </table:table-cell>
          <table:table-cell office:value-type="date" office:date-value="2014-06-22T00:00:00" table:style-name="ce3">
            <text:p>22/06/14</text:p>
          </table:table-cell>
          <table:table-cell office:value-type="date" office:date-value="2014-06-13T00:00:00" table:style-name="ce3">
            <text:p>13/06/14</text:p>
          </table:table-cell>
          <table:table-cell office:value-type="float" office:value="-9" table:formula="of:=([.E104]-[.D104])" table:style-name="ce5">
            <text:p>-9,00</text:p>
          </table:table-cell>
          <table:table-cell office:value-type="float" office:value="-1689.03" table:formula="of:=[.B104]*[.F104]" table:style-name="ce10">
            <text:p>-1.689,03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359" table:style-name="ce31">
            <text:p>1359</text:p>
          </table:table-cell>
          <table:table-cell office:value-type="currency" office:value="465.61" table:style-name="ce11">
            <text:p>€ 465,61</text:p>
          </table:table-cell>
          <table:table-cell office:value-type="date" office:date-value="2014-05-22T00:00:00" table:style-name="ce12">
            <text:p>22/05/14</text:p>
          </table:table-cell>
          <table:table-cell office:value-type="date" office:date-value="2014-06-22T00:00:00" table:style-name="ce3">
            <text:p>22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17" table:formula="of:=([.E105]-[.D105])" table:style-name="ce5">
            <text:p>-17,00</text:p>
          </table:table-cell>
          <table:table-cell office:value-type="float" office:value="-7915.37" table:formula="of:=[.B105]*[.F105]" table:style-name="ce10">
            <text:p>-7.915,37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308/74</text:p>
          </table:table-cell>
          <table:table-cell office:value-type="currency" office:value="2085" table:style-name="ce11">
            <text:p>€ 2.085,00</text:p>
          </table:table-cell>
          <table:table-cell office:value-type="date" office:date-value="2014-05-26T00:00:00" table:style-name="ce12">
            <text:p>26/05/14</text:p>
          </table:table-cell>
          <table:table-cell office:value-type="date" office:date-value="2014-06-26T00:00:00" table:style-name="ce3">
            <text:p>26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21" table:formula="of:=([.E106]-[.D106])" table:style-name="ce5">
            <text:p>-21,00</text:p>
          </table:table-cell>
          <table:table-cell office:value-type="float" office:value="-43785" table:formula="of:=[.B106]*[.F106]" table:style-name="ce10">
            <text:p>-43.785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217/A/2014</text:p>
          </table:table-cell>
          <table:table-cell office:value-type="currency" office:value="3700" table:style-name="ce11">
            <text:p>€ 3.700,00</text:p>
          </table:table-cell>
          <table:table-cell office:value-type="date" office:date-value="2014-05-26T00:00:00" table:style-name="ce12">
            <text:p>26/05/14</text:p>
          </table:table-cell>
          <table:table-cell office:value-type="date" office:date-value="2014-07-17T00:00:00" table:style-name="ce3">
            <text:p>17/07/14</text:p>
          </table:table-cell>
          <table:table-cell office:value-type="date" office:date-value="2014-07-17T00:00:00" table:style-name="ce3">
            <text:p>17/07/14</text:p>
          </table:table-cell>
          <table:table-cell office:value-type="float" office:value="0" table:formula="of:=([.E107]-[.D107])" table:style-name="ce5">
            <text:p>0,00</text:p>
          </table:table-cell>
          <table:table-cell office:value-type="float" office:value="0" table:formula="of:=[.B107]*[.F107]" table:style-name="ce10">
            <text:p><text:s/>-<text:s text:c="3"/></text:p>
          </table:table-cell>
          <table:table-cell office:value-type="string" table:number-columns-spanned="4" table:number-rows-spanned="1" table:style-name="ce37">
            <text:p><text:s text:c="2"/>scad. pagam.concordato <text:s/>con fornitore</text:p>
          </table:table-cell>
          <table:covered-table-cell table:number-columns-repeated="3"/>
          <table:table-cell table:number-columns-repeated="16373" table:style-name="ce2"/>
        </table:table-row>
        <table:table-row table:style-name="ro4">
          <table:table-cell office:value-type="float" office:value="1402" table:style-name="ce31">
            <text:p>1402</text:p>
          </table:table-cell>
          <table:table-cell office:value-type="currency" office:value="817.89" table:style-name="ce11">
            <text:p>€ 817,89</text:p>
          </table:table-cell>
          <table:table-cell office:value-type="date" office:date-value="2014-05-27T00:00:00" table:style-name="ce12">
            <text:p>27/05/14</text:p>
          </table:table-cell>
          <table:table-cell office:value-type="date" office:date-value="2014-06-27T00:00:00" table:style-name="ce3">
            <text:p>27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22" table:formula="of:=([.E108]-[.D108])" table:style-name="ce5">
            <text:p>-22,00</text:p>
          </table:table-cell>
          <table:table-cell office:value-type="float" office:value="-17993.579999999998" table:formula="of:=[.B108]*[.F108]" table:style-name="ce10">
            <text:p>-17.993,58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1415" table:style-name="ce31">
            <text:p>1415</text:p>
          </table:table-cell>
          <table:table-cell office:value-type="currency" office:value="1334.83" table:style-name="ce11">
            <text:p>€ 1.334,83</text:p>
          </table:table-cell>
          <table:table-cell office:value-type="date" office:date-value="2014-05-28T00:00:00" table:style-name="ce12">
            <text:p>28/05/14</text:p>
          </table:table-cell>
          <table:table-cell office:value-type="date" office:date-value="2014-06-28T00:00:00" table:style-name="ce3">
            <text:p>28/06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23" table:formula="of:=([.E109]-[.D109])" table:style-name="ce5">
            <text:p>-23,00</text:p>
          </table:table-cell>
          <table:table-cell office:value-type="float" office:value="-30701.089999999997" table:formula="of:=[.B109]*[.F109]" table:style-name="ce10">
            <text:p>-30.701,09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513441</text:p>
          </table:table-cell>
          <table:table-cell office:value-type="currency" office:value="55.5" table:style-name="ce11">
            <text:p>€ 55,50</text:p>
          </table:table-cell>
          <table:table-cell office:value-type="date" office:date-value="2014-06-03T00:00:00" table:style-name="ce12">
            <text:p>03/06/14</text:p>
          </table:table-cell>
          <table:table-cell office:value-type="date" office:date-value="2014-09-01T00:00:00" table:style-name="ce3">
            <text:p>01/09/14</text:p>
          </table:table-cell>
          <table:table-cell office:value-type="date" office:date-value="2014-06-03T00:00:00" table:style-name="ce3">
            <text:p>03/06/14</text:p>
          </table:table-cell>
          <table:table-cell office:value-type="float" office:value="-90" table:formula="of:=([.E110]-[.D110])" table:style-name="ce5">
            <text:p>-90,00</text:p>
          </table:table-cell>
          <table:table-cell office:value-type="float" office:value="-4995" table:formula="of:=[.B110]*[.F110]" table:style-name="ce10">
            <text:p>-4.995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571784</text:p>
          </table:table-cell>
          <table:table-cell office:value-type="currency" office:value="136" table:style-name="ce11">
            <text:p>€ 136,00</text:p>
          </table:table-cell>
          <table:table-cell office:value-type="date" office:date-value="2014-06-03T00:00:00" table:style-name="ce12">
            <text:p>03/06/14</text:p>
          </table:table-cell>
          <table:table-cell office:value-type="date" office:date-value="2014-07-10T00:00:00" table:style-name="ce3">
            <text:p>10/07/14</text:p>
          </table:table-cell>
          <table:table-cell office:value-type="date" office:date-value="2014-06-04T00:00:00" table:style-name="ce3">
            <text:p>04/06/14</text:p>
          </table:table-cell>
          <table:table-cell office:value-type="float" office:value="-36" table:formula="of:=([.E111]-[.D111])" table:style-name="ce5">
            <text:p>-36,00</text:p>
          </table:table-cell>
          <table:table-cell office:value-type="float" office:value="-4896" table:formula="of:=[.B111]*[.F111]" table:style-name="ce10">
            <text:p>-4.896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571452</text:p>
          </table:table-cell>
          <table:table-cell office:value-type="currency" office:value="274" table:style-name="ce11">
            <text:p>€ 274,00</text:p>
          </table:table-cell>
          <table:table-cell office:value-type="date" office:date-value="2014-06-03T00:00:00" table:style-name="ce12">
            <text:p>03/06/14</text:p>
          </table:table-cell>
          <table:table-cell office:value-type="date" office:date-value="2014-07-10T00:00:00" table:style-name="ce3">
            <text:p>10/07/14</text:p>
          </table:table-cell>
          <table:table-cell office:value-type="date" office:date-value="2014-06-05T00:00:00" table:style-name="ce3">
            <text:p>05/06/14</text:p>
          </table:table-cell>
          <table:table-cell office:value-type="float" office:value="-35" table:formula="of:=([.E112]-[.D112])" table:style-name="ce5">
            <text:p>-35,00</text:p>
          </table:table-cell>
          <table:table-cell office:value-type="float" office:value="-9590" table:formula="of:=[.B112]*[.F112]" table:style-name="ce10">
            <text:p>-9.590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568826</text:p>
          </table:table-cell>
          <table:table-cell office:value-type="currency" office:value="147" table:style-name="ce11">
            <text:p>€ 147,00</text:p>
          </table:table-cell>
          <table:table-cell office:value-type="date" office:date-value="2014-06-03T00:00:00" table:style-name="ce12">
            <text:p>03/06/14</text:p>
          </table:table-cell>
          <table:table-cell office:value-type="date" office:date-value="2014-07-10T00:00:00" table:style-name="ce3">
            <text:p>10/07/14</text:p>
          </table:table-cell>
          <table:table-cell office:value-type="date" office:date-value="2014-06-06T00:00:00" table:style-name="ce3">
            <text:p>06/06/14</text:p>
          </table:table-cell>
          <table:table-cell office:value-type="float" office:value="-34" table:formula="of:=([.E113]-[.D113])" table:style-name="ce5">
            <text:p>-34,00</text:p>
          </table:table-cell>
          <table:table-cell office:value-type="float" office:value="-4998" table:formula="of:=[.B113]*[.F113]" table:style-name="ce10">
            <text:p>-4.998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564193</text:p>
          </table:table-cell>
          <table:table-cell office:value-type="currency" office:value="171" table:style-name="ce11">
            <text:p>€ 171,00</text:p>
          </table:table-cell>
          <table:table-cell office:value-type="date" office:date-value="2014-06-03T00:00:00" table:style-name="ce12">
            <text:p>03/06/14</text:p>
          </table:table-cell>
          <table:table-cell office:value-type="date" office:date-value="2014-07-10T00:00:00" table:style-name="ce3">
            <text:p>10/07/14</text:p>
          </table:table-cell>
          <table:table-cell office:value-type="date" office:date-value="2014-06-07T00:00:00" table:style-name="ce3">
            <text:p>07/06/14</text:p>
          </table:table-cell>
          <table:table-cell office:value-type="float" office:value="-33" table:formula="of:=([.E114]-[.D114])" table:style-name="ce5">
            <text:p>-33,00</text:p>
          </table:table-cell>
          <table:table-cell office:value-type="float" office:value="-5643" table:formula="of:=[.B114]*[.F114]" table:style-name="ce10">
            <text:p>-5.643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207/2914</text:p>
          </table:table-cell>
          <table:table-cell office:value-type="currency" office:value="924" table:style-name="ce11">
            <text:p>€ 924,00</text:p>
          </table:table-cell>
          <table:table-cell office:value-type="date" office:date-value="2014-06-04T00:00:00" table:style-name="ce12">
            <text:p>04/06/14</text:p>
          </table:table-cell>
          <table:table-cell office:value-type="date" office:date-value="2014-07-04T00:00:00" table:style-name="ce3">
            <text:p>04/07/14</text:p>
          </table:table-cell>
          <table:table-cell office:value-type="date" office:date-value="2014-06-13T00:00:00" table:style-name="ce3">
            <text:p>13/06/14</text:p>
          </table:table-cell>
          <table:table-cell office:value-type="float" office:value="-21" table:formula="of:=([.E115]-[.D115])" table:style-name="ce5">
            <text:p>-21,00</text:p>
          </table:table-cell>
          <table:table-cell office:value-type="float" office:value="-19404" table:formula="of:=[.B115]*[.F115]" table:style-name="ce10">
            <text:p>-19.404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755" table:style-name="ce31">
            <text:p>755</text:p>
          </table:table-cell>
          <table:table-cell office:value-type="currency" office:value="1782" table:style-name="ce11">
            <text:p>€ 1.782,00</text:p>
          </table:table-cell>
          <table:table-cell office:value-type="date" office:date-value="2014-06-04T00:00:00" table:style-name="ce12">
            <text:p>04/06/14</text:p>
          </table:table-cell>
          <table:table-cell office:value-type="date" office:date-value="2014-07-04T00:00:00" table:style-name="ce3">
            <text:p>04/07/14</text:p>
          </table:table-cell>
          <table:table-cell office:value-type="date" office:date-value="2014-06-13T00:00:00" table:style-name="ce3">
            <text:p>13/06/14</text:p>
          </table:table-cell>
          <table:table-cell office:value-type="float" office:value="-21" table:formula="of:=([.E116]-[.D116])" table:style-name="ce5">
            <text:p>-21,00</text:p>
          </table:table-cell>
          <table:table-cell office:value-type="float" office:value="-37422" table:formula="of:=[.B116]*[.F116]" table:style-name="ce10">
            <text:p>-37.422,00<text:s/></text:p>
          </table:table-cell>
          <table:table-cell office:value-type="string" table:number-columns-spanned="4" table:number-rows-spanned="1" table:style-name="ce37">
            <text:p><text:s text:c="2"/>scad. pagam.concordato <text:s/>con fornitore</text:p>
          </table:table-cell>
          <table:covered-table-cell table:number-columns-repeated="3"/>
          <table:table-cell table:style-name="ce21"/>
          <table:table-cell table:number-columns-repeated="16372" table:style-name="ce2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currency" office:value="8625" table:style-name="ce11">
            <text:p>€ 8.625,00</text:p>
          </table:table-cell>
          <table:table-cell office:value-type="date" office:date-value="2014-06-04T00:00:00" table:style-name="ce12">
            <text:p>04/06/14</text:p>
          </table:table-cell>
          <table:table-cell office:value-type="date" office:date-value="2014-07-17T00:00:00" table:style-name="ce3">
            <text:p>17/07/14</text:p>
          </table:table-cell>
          <table:table-cell office:value-type="date" office:date-value="2014-07-17T00:00:00" table:style-name="ce3">
            <text:p>17/07/14</text:p>
          </table:table-cell>
          <table:table-cell office:value-type="float" office:value="0" table:formula="of:=([.E117]-[.D117])" table:style-name="ce5">
            <text:p>0,00</text:p>
          </table:table-cell>
          <table:table-cell office:value-type="float" office:value="0" table:formula="of:=[.B117]*[.F117]" table:style-name="ce10">
            <text:p><text:s/>-<text:s text:c="3"/></text:p>
          </table:table-cell>
          <table:table-cell office:value-type="string" table:number-columns-spanned="5" table:number-rows-spanned="1" table:style-name="ce38">
            <text:p>scad. pagam.concordato <text:s/>con fornitore</text:p>
          </table:table-cell>
          <table:covered-table-cell table:number-columns-repeated="4"/>
          <table:table-cell table:number-columns-repeated="16372" table:style-name="ce2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currency" office:value="1652.8" table:style-name="ce11">
            <text:p>€ 1.652,80</text:p>
          </table:table-cell>
          <table:table-cell office:value-type="date" office:date-value="2014-06-05T00:00:00" table:style-name="ce12">
            <text:p>05/06/14</text:p>
          </table:table-cell>
          <table:table-cell office:value-type="date" office:date-value="2014-07-17T00:00:00" table:style-name="ce3">
            <text:p>17/07/14</text:p>
          </table:table-cell>
          <table:table-cell office:value-type="date" office:date-value="2014-07-17T00:00:00" table:style-name="ce3">
            <text:p>17/07/14</text:p>
          </table:table-cell>
          <table:table-cell office:value-type="float" office:value="0" table:formula="of:=([.E118]-[.D118])" table:style-name="ce5">
            <text:p>0,00</text:p>
          </table:table-cell>
          <table:table-cell office:value-type="float" office:value="0" table:formula="of:=[.B118]*[.F118]" table:style-name="ce10">
            <text:p><text:s/>-<text:s text:c="3"/></text:p>
          </table:table-cell>
          <table:table-cell office:value-type="string" table:number-columns-spanned="4" table:number-rows-spanned="1" table:style-name="ce37">
            <text:p><text:s text:c="2"/>scad. pagam.concordato <text:s/>con fornitore</text:p>
          </table:table-cell>
          <table:covered-table-cell table:number-columns-repeated="3"/>
          <table:table-cell table:style-name="ce21"/>
          <table:table-cell table:number-columns-repeated="16372" table:style-name="ce2"/>
        </table:table-row>
        <table:table-row table:style-name="ro4">
          <table:table-cell office:value-type="float" office:value="49" table:style-name="ce31">
            <text:p>49</text:p>
          </table:table-cell>
          <table:table-cell office:value-type="currency" office:value="900" table:style-name="ce11">
            <text:p>€ 900,00</text:p>
          </table:table-cell>
          <table:table-cell office:value-type="date" office:date-value="2014-06-05T00:00:00" table:style-name="ce12">
            <text:p>05/06/14</text:p>
          </table:table-cell>
          <table:table-cell office:value-type="date" office:date-value="2014-07-16T00:00:00" table:style-name="ce3">
            <text:p>16/07/14</text:p>
          </table:table-cell>
          <table:table-cell office:value-type="date" office:date-value="2014-07-16T00:00:00" table:style-name="ce3">
            <text:p>16/07/14</text:p>
          </table:table-cell>
          <table:table-cell office:value-type="float" office:value="0" table:formula="of:=([.E119]-[.D119])" table:style-name="ce5">
            <text:p>0,00</text:p>
          </table:table-cell>
          <table:table-cell office:value-type="float" office:value="0" table:formula="of:=[.B119]*[.F119]" table:style-name="ce10">
            <text:p><text:s/>-<text:s text:c="3"/></text:p>
          </table:table-cell>
          <table:table-cell office:value-type="string" table:number-columns-spanned="4" table:number-rows-spanned="1" table:style-name="ce37">
            <text:p><text:s text:c="2"/>scad. pagam.concordato <text:s/>con fornitore</text:p>
          </table:table-cell>
          <table:covered-table-cell table:number-columns-repeated="3"/>
          <table:table-cell table:style-name="ce21"/>
          <table:table-cell table:number-columns-repeated="16372" table:style-name="ce2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currency" office:value="4136.0200000000004" table:style-name="ce11">
            <text:p>€ 4.136,02</text:p>
          </table:table-cell>
          <table:table-cell office:value-type="date" office:date-value="2014-06-05T00:00:00" table:style-name="ce12">
            <text:p>05/06/14</text:p>
          </table:table-cell>
          <table:table-cell office:value-type="date" office:date-value="2014-06-13T00:00:00" table:style-name="ce3">
            <text:p>13/06/14</text:p>
          </table:table-cell>
          <table:table-cell office:value-type="date" office:date-value="2014-06-13T00:00:00" table:style-name="ce3">
            <text:p>13/06/14</text:p>
          </table:table-cell>
          <table:table-cell office:value-type="float" office:value="0" table:formula="of:=([.E120]-[.D120])" table:style-name="ce5">
            <text:p>0,00</text:p>
          </table:table-cell>
          <table:table-cell office:value-type="float" office:value="0" table:formula="of:=[.B120]*[.F120]" table:style-name="ce10">
            <text:p><text:s/>-<text:s text:c="3"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1212/14</text:p>
          </table:table-cell>
          <table:table-cell office:value-type="currency" office:value="219.6" table:style-name="ce11">
            <text:p>€ 219,60</text:p>
          </table:table-cell>
          <table:table-cell office:value-type="date" office:date-value="2014-06-05T00:00:00" table:style-name="ce12">
            <text:p>05/06/14</text:p>
          </table:table-cell>
          <table:table-cell office:value-type="date" office:date-value="2014-07-05T00:00:00" table:style-name="ce3">
            <text:p>05/07/14</text:p>
          </table:table-cell>
          <table:table-cell office:value-type="date" office:date-value="2014-06-13T00:00:00" table:style-name="ce3">
            <text:p>13/06/14</text:p>
          </table:table-cell>
          <table:table-cell office:value-type="float" office:value="-22" table:formula="of:=([.E121]-[.D121])" table:style-name="ce5">
            <text:p>-22,00</text:p>
          </table:table-cell>
          <table:table-cell office:value-type="float" office:value="-4831.2" table:formula="of:=[.B121]*[.F121]" table:style-name="ce10">
            <text:p>-4.831,2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float" office:value="3700" table:style-name="ce31">
            <text:p>3700</text:p>
          </table:table-cell>
          <table:table-cell office:value-type="currency" office:value="507.5" table:style-name="ce11">
            <text:p>€ 507,50</text:p>
          </table:table-cell>
          <table:table-cell office:value-type="date" office:date-value="2014-06-05T00:00:00" table:style-name="ce12">
            <text:p>05/06/14</text:p>
          </table:table-cell>
          <table:table-cell office:value-type="date" office:date-value="2014-07-05T00:00:00" table:style-name="ce3">
            <text:p>05/07/14</text:p>
          </table:table-cell>
          <table:table-cell office:value-type="date" office:date-value="2014-06-13T00:00:00" table:style-name="ce3">
            <text:p>13/06/14</text:p>
          </table:table-cell>
          <table:table-cell office:value-type="float" office:value="-22" table:formula="of:=([.E122]-[.D122])" table:style-name="ce5">
            <text:p>-22,00</text:p>
          </table:table-cell>
          <table:table-cell office:value-type="float" office:value="-11165" table:formula="of:=[.B122]*[.F122]" table:style-name="ce10">
            <text:p>-11.165,00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6/PA</text:p>
          </table:table-cell>
          <table:table-cell office:value-type="currency" office:value="85.57" table:style-name="ce11">
            <text:p>€ 85,57</text:p>
          </table:table-cell>
          <table:table-cell office:value-type="date" office:date-value="2014-06-24T00:00:00" table:style-name="ce12">
            <text:p>24/06/14</text:p>
          </table:table-cell>
          <table:table-cell office:value-type="date" office:date-value="2014-07-24T00:00:00" table:style-name="ce3">
            <text:p>24/07/14</text:p>
          </table:table-cell>
          <table:table-cell office:value-type="date" office:date-value="2014-07-02T00:00:00" table:style-name="ce3">
            <text:p>02/07/14</text:p>
          </table:table-cell>
          <table:table-cell office:value-type="float" office:value="-22" table:formula="of:=([.E123]-[.D123])" table:style-name="ce5">
            <text:p>-22,00</text:p>
          </table:table-cell>
          <table:table-cell office:value-type="float" office:value="-1882.54" table:formula="of:=[.B123]*[.F123]" table:style-name="ce10">
            <text:p>-1.882,54<text:s/></text:p>
          </table:table-cell>
          <table:table-cell table:style-name="ce1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31">
            <text:p>8Z00787379</text:p>
          </table:table-cell>
          <table:table-cell office:value-type="currency" office:value="109" table:style-name="ce11">
            <text:p>€ 109,00</text:p>
          </table:table-cell>
          <table:table-cell office:value-type="date" office:date-value="2014-08-06T00:00:00" table:style-name="ce12">
            <text:p>06/08/14</text:p>
          </table:table-cell>
          <table:table-cell office:value-type="date" office:date-value="2014-09-15T00:00:00" table:style-name="ce3">
            <text:p>15/09/14</text:p>
          </table:table-cell>
          <table:table-cell office:value-type="date" office:date-value="2014-09-04T00:00:00" table:style-name="ce4">
            <text:p>04/09/2014</text:p>
          </table:table-cell>
          <table:table-cell office:value-type="float" office:value="-11" table:style-name="ce5">
            <text:p>-11,00</text:p>
          </table:table-cell>
          <table:table-cell office:value-type="float" office:value="-1199" table:formula="of:=[.B124]*[.F124]" table:style-name="ce10">
            <text:p>-1.199,00<text:s/></text:p>
          </table:table-cell>
          <table:table-cell table:style-name="ce17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31">
            <text:p>8Z00790423</text:p>
          </table:table-cell>
          <table:table-cell office:value-type="currency" office:value="141.5" table:style-name="ce11">
            <text:p>€ 141,50</text:p>
          </table:table-cell>
          <table:table-cell office:value-type="date" office:date-value="2014-08-06T00:00:00" table:style-name="ce12">
            <text:p>06/08/14</text:p>
          </table:table-cell>
          <table:table-cell office:value-type="date" office:date-value="2014-09-15T00:00:00" table:style-name="ce3">
            <text:p>15/09/14</text:p>
          </table:table-cell>
          <table:table-cell office:value-type="date" office:date-value="2014-09-04T00:00:00" table:style-name="ce4">
            <text:p>04/09/2014</text:p>
          </table:table-cell>
          <table:table-cell office:value-type="float" office:value="-11" table:formula="of:=([.E125]-[.D125])" table:style-name="ce5">
            <text:p>-11,00</text:p>
          </table:table-cell>
          <table:table-cell office:value-type="float" office:value="-1556.5" table:formula="of:=[.B125]*[.F125]" table:style-name="ce10">
            <text:p>-1.556,5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786149</text:p>
          </table:table-cell>
          <table:table-cell office:value-type="currency" office:value="189.5" table:style-name="ce11">
            <text:p>€ 189,50</text:p>
          </table:table-cell>
          <table:table-cell office:value-type="date" office:date-value="2014-08-06T00:00:00" table:style-name="ce12">
            <text:p>06/08/14</text:p>
          </table:table-cell>
          <table:table-cell office:value-type="date" office:date-value="2014-09-15T00:00:00" table:style-name="ce3">
            <text:p>15/09/14</text:p>
          </table:table-cell>
          <table:table-cell office:value-type="date" office:date-value="2014-09-04T00:00:00" table:style-name="ce4">
            <text:p>04/09/2014</text:p>
          </table:table-cell>
          <table:table-cell office:value-type="float" office:value="-11" table:formula="of:=([.E126]-[.D126])" table:style-name="ce5">
            <text:p>-11,00</text:p>
          </table:table-cell>
          <table:table-cell office:value-type="float" office:value="-2084.5" table:formula="of:=[.B126]*[.F126]" table:style-name="ce10">
            <text:p>-2.084,5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787702</text:p>
          </table:table-cell>
          <table:table-cell office:value-type="currency" office:value="152.5" table:style-name="ce11">
            <text:p>€ 152,50</text:p>
          </table:table-cell>
          <table:table-cell office:value-type="date" office:date-value="2014-08-06T00:00:00" table:style-name="ce12">
            <text:p>06/08/14</text:p>
          </table:table-cell>
          <table:table-cell office:value-type="date" office:date-value="2014-09-15T00:00:00" table:style-name="ce3">
            <text:p>15/09/14</text:p>
          </table:table-cell>
          <table:table-cell office:value-type="date" office:date-value="2014-09-04T00:00:00" table:style-name="ce4">
            <text:p>04/09/2014</text:p>
          </table:table-cell>
          <table:table-cell office:value-type="float" office:value="-11" table:formula="of:=([.E127]-[.D127])" table:style-name="ce5">
            <text:p>-11,00</text:p>
          </table:table-cell>
          <table:table-cell office:value-type="float" office:value="-1677.5" table:formula="of:=[.B127]*[.F127]" table:style-name="ce10">
            <text:p>-1.677,5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787730</text:p>
          </table:table-cell>
          <table:table-cell office:value-type="currency" office:value="273" table:style-name="ce11">
            <text:p>€ 273,00</text:p>
          </table:table-cell>
          <table:table-cell office:value-type="date" office:date-value="2014-08-06T00:00:00" table:style-name="ce12">
            <text:p>06/08/14</text:p>
          </table:table-cell>
          <table:table-cell office:value-type="date" office:date-value="2014-09-15T00:00:00" table:style-name="ce3">
            <text:p>15/09/14</text:p>
          </table:table-cell>
          <table:table-cell office:value-type="date" office:date-value="2014-09-04T00:00:00" table:style-name="ce4">
            <text:p>04/09/2014</text:p>
          </table:table-cell>
          <table:table-cell office:value-type="float" office:value="-11" table:formula="of:=([.E128]-[.D128])" table:style-name="ce5">
            <text:p>-11,00</text:p>
          </table:table-cell>
          <table:table-cell office:value-type="float" office:value="-3003" table:formula="of:=[.B128]*[.F128]" table:style-name="ce10">
            <text:p>-3.003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144E07644</text:p>
          </table:table-cell>
          <table:table-cell office:value-type="currency" office:value="134.19999999999999" table:style-name="ce11">
            <text:p>€ 134,20</text:p>
          </table:table-cell>
          <table:table-cell office:value-type="date" office:date-value="2014-09-13T00:00:00" table:style-name="ce12">
            <text:p>13/09/14</text:p>
          </table:table-cell>
          <table:table-cell office:value-type="date" office:date-value="2014-10-13T00:00:00" table:style-name="ce3">
            <text:p>13/10/14</text:p>
          </table:table-cell>
          <table:table-cell office:value-type="date" office:date-value="2014-09-24T00:00:00" table:style-name="ce4">
            <text:p>24/09/2014</text:p>
          </table:table-cell>
          <table:table-cell office:value-type="float" office:value="-19" table:formula="of:=([.E129]-[.D129])" table:style-name="ce5">
            <text:p>-19,00</text:p>
          </table:table-cell>
          <table:table-cell office:value-type="float" office:value="-2549.7999999999997" table:formula="of:=[.B129]*[.F129]" table:style-name="ce10">
            <text:p>-2.549,8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000001/PA</text:p>
          </table:table-cell>
          <table:table-cell office:value-type="currency" office:value="658.8" table:style-name="ce11">
            <text:p>€ 658,80</text:p>
          </table:table-cell>
          <table:table-cell office:value-type="date" office:date-value="2014-09-17T00:00:00" table:style-name="ce12">
            <text:p>17/09/14</text:p>
          </table:table-cell>
          <table:table-cell office:value-type="date" office:date-value="2014-09-22T00:00:00" table:style-name="ce3">
            <text:p>22/09/14</text:p>
          </table:table-cell>
          <table:table-cell office:value-type="date" office:date-value="2014-09-24T00:00:00" table:style-name="ce4">
            <text:p>24/09/2014</text:p>
          </table:table-cell>
          <table:table-cell office:value-type="float" office:value="2" table:formula="of:=([.E130]-[.D130])" table:style-name="ce5">
            <text:p>2,00</text:p>
          </table:table-cell>
          <table:table-cell office:value-type="float" office:value="1317.6" table:formula="of:=[.B130]*[.F130]" table:style-name="ce10">
            <text:p><text:s/>1.317,6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798</text:p>
          </table:table-cell>
          <table:table-cell office:value-type="currency" office:value="149.57" table:style-name="ce11">
            <text:p>€ 149,57</text:p>
          </table:table-cell>
          <table:table-cell office:value-type="date" office:date-value="2014-09-24T00:00:00" table:style-name="ce12">
            <text:p>24/09/14</text:p>
          </table:table-cell>
          <table:table-cell office:value-type="date" office:date-value="2014-10-24T00:00:00" table:style-name="ce3">
            <text:p>24/10/14</text:p>
          </table:table-cell>
          <table:table-cell office:value-type="date" office:date-value="2014-10-08T00:00:00" table:style-name="ce4">
            <text:p>08/10/2014</text:p>
          </table:table-cell>
          <table:table-cell office:value-type="float" office:value="-16" table:formula="of:=([.E131]-[.D131])" table:style-name="ce5">
            <text:p>-16,00</text:p>
          </table:table-cell>
          <table:table-cell office:value-type="float" office:value="-2393.12" table:formula="of:=[.B131]*[.F131]" table:style-name="ce10">
            <text:p>-2.393,1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144E10019</text:p>
          </table:table-cell>
          <table:table-cell office:value-type="currency" office:value="264.81" table:style-name="ce11">
            <text:p>€ 264,81</text:p>
          </table:table-cell>
          <table:table-cell office:value-type="date" office:date-value="2014-09-24T00:00:00" table:style-name="ce12">
            <text:p>24/09/14</text:p>
          </table:table-cell>
          <table:table-cell office:value-type="date" office:date-value="2014-10-24T00:00:00" table:style-name="ce3">
            <text:p>24/10/14</text:p>
          </table:table-cell>
          <table:table-cell office:value-type="date" office:date-value="2014-10-08T00:00:00" table:style-name="ce4">
            <text:p>08/10/2014</text:p>
          </table:table-cell>
          <table:table-cell office:value-type="float" office:value="-16" table:formula="of:=([.E132]-[.D132])" table:style-name="ce5">
            <text:p>-16,00</text:p>
          </table:table-cell>
          <table:table-cell office:value-type="float" office:value="-4236.96" table:formula="of:=[.B132]*[.F132]" table:style-name="ce10">
            <text:p>-4.236,9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144E10839</text:p>
          </table:table-cell>
          <table:table-cell office:value-type="currency" office:value="97.6" table:style-name="ce11">
            <text:p>€ 97,60</text:p>
          </table:table-cell>
          <table:table-cell office:value-type="date" office:date-value="2014-09-29T00:00:00" table:style-name="ce12">
            <text:p>29/09/14</text:p>
          </table:table-cell>
          <table:table-cell office:value-type="date" office:date-value="2014-10-29T00:00:00" table:style-name="ce3">
            <text:p>29/10/14</text:p>
          </table:table-cell>
          <table:table-cell office:value-type="date" office:date-value="2014-10-10T00:00:00" table:style-name="ce4">
            <text:p>10/10/2014</text:p>
          </table:table-cell>
          <table:table-cell office:value-type="float" office:value="-19" table:formula="of:=([.E133]-[.D133])" table:style-name="ce5">
            <text:p>-19,00</text:p>
          </table:table-cell>
          <table:table-cell office:value-type="float" office:value="-1854.3999999999999" table:formula="of:=[.B133]*[.F133]" table:style-name="ce10">
            <text:p>-1.854,4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84</text:p>
          </table:table-cell>
          <table:table-cell office:value-type="currency" office:value="97.6" table:style-name="ce11">
            <text:p>€ 97,60</text:p>
          </table:table-cell>
          <table:table-cell office:value-type="date" office:date-value="2014-10-01T00:00:00" table:style-name="ce12">
            <text:p>01/10/14</text:p>
          </table:table-cell>
          <table:table-cell office:value-type="date" office:date-value="2014-11-01T00:00:00" table:style-name="ce3">
            <text:p>01/11/14</text:p>
          </table:table-cell>
          <table:table-cell office:value-type="date" office:date-value="2014-10-10T00:00:00" table:style-name="ce4">
            <text:p>10/10/2014</text:p>
          </table:table-cell>
          <table:table-cell office:value-type="float" office:value="-22" table:formula="of:=([.E134]-[.D134])" table:style-name="ce5">
            <text:p>-22,00</text:p>
          </table:table-cell>
          <table:table-cell office:value-type="float" office:value="-2147.1999999999998" table:formula="of:=[.B134]*[.F134]" table:style-name="ce10">
            <text:p>-2.147,2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978586</text:p>
          </table:table-cell>
          <table:table-cell office:value-type="currency" office:value="146.5" table:style-name="ce11">
            <text:p>€ 146,50</text:p>
          </table:table-cell>
          <table:table-cell office:value-type="date" office:date-value="2014-10-06T00:00:00" table:style-name="ce12">
            <text:p>06/10/14</text:p>
          </table:table-cell>
          <table:table-cell office:value-type="date" office:date-value="2014-11-17T00:00:00" table:style-name="ce3">
            <text:p>17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14" table:formula="of:=([.E135]-[.D135])" table:style-name="ce5">
            <text:p>-14,00</text:p>
          </table:table-cell>
          <table:table-cell office:value-type="float" office:value="-2051" table:formula="of:=[.B135]*[.F135]" table:style-name="ce10">
            <text:p>-2.051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991678</text:p>
          </table:table-cell>
          <table:table-cell office:value-type="currency" office:value="174" table:style-name="ce11">
            <text:p>€ 174,00</text:p>
          </table:table-cell>
          <table:table-cell office:value-type="date" office:date-value="2014-10-06T00:00:00" table:style-name="ce12">
            <text:p>06/10/14</text:p>
          </table:table-cell>
          <table:table-cell office:value-type="date" office:date-value="2014-11-17T00:00:00" table:style-name="ce3">
            <text:p>17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14" table:formula="of:=([.E136]-[.D136])" table:style-name="ce5">
            <text:p>-14,00</text:p>
          </table:table-cell>
          <table:table-cell office:value-type="float" office:value="-2436" table:formula="of:=[.B136]*[.F136]" table:style-name="ce10">
            <text:p>-2.436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979955</text:p>
          </table:table-cell>
          <table:table-cell office:value-type="currency" office:value="273.5" table:style-name="ce11">
            <text:p>€ 273,50</text:p>
          </table:table-cell>
          <table:table-cell office:value-type="date" office:date-value="2014-10-06T00:00:00" table:style-name="ce12">
            <text:p>06/10/14</text:p>
          </table:table-cell>
          <table:table-cell office:value-type="date" office:date-value="2014-11-17T00:00:00" table:style-name="ce3">
            <text:p>17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14" table:formula="of:=([.E137]-[.D137])" table:style-name="ce5">
            <text:p>-14,00</text:p>
          </table:table-cell>
          <table:table-cell office:value-type="float" office:value="-3829" table:formula="of:=[.B137]*[.F137]" table:style-name="ce10">
            <text:p>-3.829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981766</text:p>
          </table:table-cell>
          <table:table-cell office:value-type="currency" office:value="135" table:style-name="ce11">
            <text:p>€ 135,00</text:p>
          </table:table-cell>
          <table:table-cell office:value-type="date" office:date-value="2014-10-06T00:00:00" table:style-name="ce12">
            <text:p>06/10/14</text:p>
          </table:table-cell>
          <table:table-cell office:value-type="date" office:date-value="2014-11-17T00:00:00" table:style-name="ce3">
            <text:p>17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14" table:formula="of:=([.E138]-[.D138])" table:style-name="ce5">
            <text:p>-14,00</text:p>
          </table:table-cell>
          <table:table-cell office:value-type="float" office:value="-1890" table:formula="of:=[.B138]*[.F138]" table:style-name="ce10">
            <text:p>-1.89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0979071</text:p>
          </table:table-cell>
          <table:table-cell office:value-type="currency" office:value="141" table:style-name="ce11">
            <text:p>€ 141,00</text:p>
          </table:table-cell>
          <table:table-cell office:value-type="date" office:date-value="2014-10-06T00:00:00" table:style-name="ce12">
            <text:p>06/10/14</text:p>
          </table:table-cell>
          <table:table-cell office:value-type="date" office:date-value="2014-11-17T00:00:00" table:style-name="ce3">
            <text:p>17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14" table:formula="of:=([.E139]-[.D139])" table:style-name="ce5">
            <text:p>-14,00</text:p>
          </table:table-cell>
          <table:table-cell office:value-type="float" office:value="-1974" table:formula="of:=[.B139]*[.F139]" table:style-name="ce10">
            <text:p>-1.974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922</text:p>
          </table:table-cell>
          <table:table-cell office:value-type="currency" office:value="776.77" table:style-name="ce11">
            <text:p>€ 776,77</text:p>
          </table:table-cell>
          <table:table-cell office:value-type="date" office:date-value="2014-10-07T00:00:00" table:style-name="ce12">
            <text:p>07/10/14</text:p>
          </table:table-cell>
          <table:table-cell office:value-type="date" office:date-value="2014-11-07T00:00:00" table:style-name="ce3">
            <text:p>07/11/14</text:p>
          </table:table-cell>
          <table:table-cell office:value-type="date" office:date-value="2014-10-08T00:00:00" table:style-name="ce4">
            <text:p>08/10/2014</text:p>
          </table:table-cell>
          <table:table-cell office:value-type="float" office:value="-30" table:formula="of:=([.E140]-[.D140])" table:style-name="ce5">
            <text:p>-30,00</text:p>
          </table:table-cell>
          <table:table-cell office:value-type="float" office:value="-23303.1" table:formula="of:=[.B140]*[.F140]" table:style-name="ce10">
            <text:p>-23.303,1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4/PA</text:p>
          </table:table-cell>
          <table:table-cell office:value-type="currency" office:value="124.44" table:style-name="ce11">
            <text:p>€ 124,44</text:p>
          </table:table-cell>
          <table:table-cell office:value-type="date" office:date-value="2014-10-08T00:00:00" table:style-name="ce12">
            <text:p>08/10/14</text:p>
          </table:table-cell>
          <table:table-cell office:value-type="date" office:date-value="2014-10-08T00:00:00" table:style-name="ce3">
            <text:p>08/10/14</text:p>
          </table:table-cell>
          <table:table-cell office:value-type="date" office:date-value="2014-10-10T00:00:00" table:style-name="ce4">
            <text:p>10/10/2014</text:p>
          </table:table-cell>
          <table:table-cell office:value-type="float" office:value="2" table:formula="of:=([.E141]-[.D141])" table:style-name="ce5">
            <text:p>2,00</text:p>
          </table:table-cell>
          <table:table-cell office:value-type="float" office:value="248.88" table:formula="of:=[.B141]*[.F141]" table:style-name="ce25">
            <text:p><text:s/>248,88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27</text:p>
          </table:table-cell>
          <table:table-cell office:value-type="currency" office:value="660.33" table:style-name="ce11">
            <text:p>€ 660,33</text:p>
          </table:table-cell>
          <table:table-cell office:value-type="date" office:date-value="2014-10-15T00:00:00" table:style-name="ce12">
            <text:p>15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-40" table:formula="of:=([.E142]-[.D142])" table:style-name="ce5">
            <text:p>-40,00</text:p>
          </table:table-cell>
          <table:table-cell office:value-type="float" office:value="-26413.200000000001" table:formula="of:=[.B142]*[.F142]" table:style-name="ce10">
            <text:p>-26.413,2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28</text:p>
          </table:table-cell>
          <table:table-cell office:value-type="currency" office:value="800.69" table:style-name="ce11">
            <text:p>€ 800,69</text:p>
          </table:table-cell>
          <table:table-cell office:value-type="date" office:date-value="2014-10-15T00:00:00" table:style-name="ce12">
            <text:p>15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-40" table:formula="of:=([.E143]-[.D143])" table:style-name="ce5">
            <text:p>-40,00</text:p>
          </table:table-cell>
          <table:table-cell office:value-type="float" office:value="-32027.600000000002" table:formula="of:=[.B143]*[.F143]" table:style-name="ce10">
            <text:p>-32.027,6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74/P</text:p>
          </table:table-cell>
          <table:table-cell office:value-type="currency" office:value="1210" table:style-name="ce11">
            <text:p>€ 1.210,00</text:p>
          </table:table-cell>
          <table:table-cell office:value-type="date" office:date-value="2014-10-23T00:00:00" table:style-name="ce12">
            <text:p>23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-11" table:formula="of:=([.E144]-[.D144])" table:style-name="ce5">
            <text:p>-11,00</text:p>
          </table:table-cell>
          <table:table-cell office:value-type="float" office:value="-13310" table:formula="of:=[.B144]*[.F144]" table:style-name="ce10">
            <text:p>-13.31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47</text:p>
          </table:table-cell>
          <table:table-cell office:value-type="currency" office:value="575.66" table:style-name="ce11">
            <text:p>€ 575,66</text:p>
          </table:table-cell>
          <table:table-cell office:value-type="date" office:date-value="2014-10-28T00:00:00" table:style-name="ce12">
            <text:p>28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27" table:formula="of:=([.E145]-[.D145])" table:style-name="ce5">
            <text:p>-27,00</text:p>
          </table:table-cell>
          <table:table-cell office:value-type="float" office:value="-15542.82" table:formula="of:=[.B145]*[.F145]" table:style-name="ce10">
            <text:p>-15.542,8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46</text:p>
          </table:table-cell>
          <table:table-cell office:value-type="currency" office:value="90.78" table:style-name="ce11">
            <text:p>€ 90,78</text:p>
          </table:table-cell>
          <table:table-cell office:value-type="date" office:date-value="2014-10-28T00:00:00" table:style-name="ce12">
            <text:p>28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27" table:formula="of:=([.E146]-[.D146])" table:style-name="ce5">
            <text:p>-27,00</text:p>
          </table:table-cell>
          <table:table-cell office:value-type="float" office:value="-2451.06" table:formula="of:=[.B146]*[.F146]" table:style-name="ce10">
            <text:p>-2.451,0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48</text:p>
          </table:table-cell>
          <table:table-cell office:value-type="currency" office:value="758.24" table:style-name="ce11">
            <text:p>€ 758,24</text:p>
          </table:table-cell>
          <table:table-cell office:value-type="date" office:date-value="2014-10-28T00:00:00" table:style-name="ce12">
            <text:p>28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27" table:formula="of:=([.E147]-[.D147])" table:style-name="ce5">
            <text:p>-27,00</text:p>
          </table:table-cell>
          <table:table-cell office:value-type="float" office:value="-20472.48" table:formula="of:=[.B147]*[.F147]" table:style-name="ce10">
            <text:p>-20.472,48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45</text:p>
          </table:table-cell>
          <table:table-cell office:value-type="currency" office:value="380.23" table:style-name="ce11">
            <text:p>€ 380,23</text:p>
          </table:table-cell>
          <table:table-cell office:value-type="date" office:date-value="2014-10-28T00:00:00" table:style-name="ce12">
            <text:p>28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-27" table:formula="of:=([.E148]-[.D148])" table:style-name="ce5">
            <text:p>-27,00</text:p>
          </table:table-cell>
          <table:table-cell office:value-type="float" office:value="-10266.210000000001" table:formula="of:=[.B148]*[.F148]" table:style-name="ce10">
            <text:p>-10.266,21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91/E</text:p>
          </table:table-cell>
          <table:table-cell office:value-type="currency" office:value="939.29" table:style-name="ce11">
            <text:p>€ 939,29</text:p>
          </table:table-cell>
          <table:table-cell office:value-type="date" office:date-value="2014-10-29T00:00:00" table:style-name="ce12">
            <text:p>29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27T00:00:00" table:style-name="ce4">
            <text:p>27/11/2014</text:p>
          </table:table-cell>
          <table:table-cell office:value-type="float" office:value="-3" table:formula="of:=([.E149]-[.D149])" table:style-name="ce5">
            <text:p>-3,00</text:p>
          </table:table-cell>
          <table:table-cell office:value-type="float" office:value="-2817.87" table:formula="of:=[.B149]*[.F149]" table:style-name="ce10">
            <text:p>-2.817,87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6247/2014</text:p>
          </table:table-cell>
          <table:table-cell office:value-type="currency" office:value="1054.99" table:style-name="ce11">
            <text:p>€ 1.054,99</text:p>
          </table:table-cell>
          <table:table-cell office:value-type="date" office:date-value="2014-10-29T00:00:00" table:style-name="ce12">
            <text:p>29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25T00:00:00" table:style-name="ce4">
            <text:p>25/11/2014</text:p>
          </table:table-cell>
          <table:table-cell office:value-type="float" office:value="-5" table:formula="of:=([.E150]-[.D150])" table:style-name="ce5">
            <text:p>-5,00</text:p>
          </table:table-cell>
          <table:table-cell office:value-type="float" office:value="-5274.95" table:formula="of:=[.B150]*[.F150]" table:style-name="ce10">
            <text:p>-5.274,95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9/PA</text:p>
          </table:table-cell>
          <table:table-cell office:value-type="currency" office:value="244" table:style-name="ce11">
            <text:p>€ 244,00</text:p>
          </table:table-cell>
          <table:table-cell office:value-type="date" office:date-value="2014-10-30T00:00:00" table:style-name="ce12">
            <text:p>30/10/14</text:p>
          </table:table-cell>
          <table:table-cell office:value-type="date" office:date-value="2014-10-30T00:00:00" table:style-name="ce3">
            <text:p>30/10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4" table:formula="of:=([.E151]-[.D151])" table:style-name="ce5">
            <text:p>4,00</text:p>
          </table:table-cell>
          <table:table-cell office:value-type="float" office:value="976" table:formula="of:=[.B151]*[.F151]" table:style-name="ce25">
            <text:p><text:s/>976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8/PA</text:p>
          </table:table-cell>
          <table:table-cell office:value-type="currency" office:value="131.15" table:style-name="ce11">
            <text:p>€ 131,15</text:p>
          </table:table-cell>
          <table:table-cell office:value-type="date" office:date-value="2014-10-30T00:00:00" table:style-name="ce12">
            <text:p>30/10/14</text:p>
          </table:table-cell>
          <table:table-cell office:value-type="date" office:date-value="2014-10-30T00:00:00" table:style-name="ce3">
            <text:p>30/10/14</text:p>
          </table:table-cell>
          <table:table-cell office:value-type="date" office:date-value="2014-11-03T00:00:00" table:style-name="ce4">
            <text:p>03/11/2014</text:p>
          </table:table-cell>
          <table:table-cell office:value-type="float" office:value="4" table:formula="of:=([.E152]-[.D152])" table:style-name="ce5">
            <text:p>4,00</text:p>
          </table:table-cell>
          <table:table-cell office:value-type="float" office:value="524.6" table:formula="of:=[.B152]*[.F152]" table:style-name="ce25">
            <text:p><text:s/>524,6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7</text:p>
          </table:table-cell>
          <table:table-cell office:value-type="currency" office:value="183" table:style-name="ce11">
            <text:p>€ 183,00</text:p>
          </table:table-cell>
          <table:table-cell office:value-type="date" office:date-value="2014-10-31T00:00:00" table:style-name="ce12">
            <text:p>31/10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-11" table:formula="of:=([.E153]-[.D153])" table:style-name="ce5">
            <text:p>-11,00</text:p>
          </table:table-cell>
          <table:table-cell office:value-type="float" office:value="-2013" table:formula="of:=[.B153]*[.F153]" table:style-name="ce10">
            <text:p>-2.013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30001411</text:p>
          </table:table-cell>
          <table:table-cell office:value-type="currency" office:value="99.48" table:style-name="ce11">
            <text:p>€ 99,48</text:p>
          </table:table-cell>
          <table:table-cell office:value-type="date" office:date-value="2014-11-06T00:00:00" table:style-name="ce12">
            <text:p>06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-73" table:formula="of:=([.E154]-[.D154])" table:style-name="ce5">
            <text:p>-73,00</text:p>
          </table:table-cell>
          <table:table-cell office:value-type="float" office:value="-7262.04" table:formula="of:=[.B154]*[.F154]" table:style-name="ce10">
            <text:p>-7.262,0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297</text:p>
          </table:table-cell>
          <table:table-cell office:value-type="currency" office:value="100.03" table:style-name="ce11">
            <text:p>€ 100,03</text:p>
          </table:table-cell>
          <table:table-cell office:value-type="date" office:date-value="2014-11-10T00:00:00" table:style-name="ce12">
            <text:p>10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-73" table:formula="of:=([.E155]-[.D155])" table:style-name="ce5">
            <text:p>-73,00</text:p>
          </table:table-cell>
          <table:table-cell office:value-type="float" office:value="-7302.1900000000005" table:formula="of:=[.B155]*[.F155]" table:style-name="ce10">
            <text:p>-7.302,19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461</text:p>
          </table:table-cell>
          <table:table-cell office:value-type="currency" office:value="149.07" table:style-name="ce11">
            <text:p>€ 149,07</text:p>
          </table:table-cell>
          <table:table-cell office:value-type="date" office:date-value="2014-11-11T00:00:00" table:style-name="ce12">
            <text:p>1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1-20T00:00:00" table:style-name="ce4">
            <text:p>20/11/2014</text:p>
          </table:table-cell>
          <table:table-cell office:value-type="float" office:value="-72" table:formula="of:=([.E156]-[.D156])" table:style-name="ce5">
            <text:p>-72,00</text:p>
          </table:table-cell>
          <table:table-cell office:value-type="float" office:value="-10733.039999999999" table:formula="of:=[.B156]*[.F156]" table:style-name="ce10">
            <text:p>-10.733,0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460</text:p>
          </table:table-cell>
          <table:table-cell office:value-type="currency" office:value="151.71" table:style-name="ce11">
            <text:p>€ 151,71</text:p>
          </table:table-cell>
          <table:table-cell office:value-type="date" office:date-value="2014-11-11T00:00:00" table:style-name="ce12">
            <text:p>1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1-20T00:00:00" table:style-name="ce4">
            <text:p>20/11/2014</text:p>
          </table:table-cell>
          <table:table-cell office:value-type="float" office:value="-72" table:formula="of:=([.E157]-[.D157])" table:style-name="ce5">
            <text:p>-72,00</text:p>
          </table:table-cell>
          <table:table-cell office:value-type="float" office:value="-10923.12" table:formula="of:=[.B157]*[.F157]" table:style-name="ce10">
            <text:p>-10.923,1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1/PA</text:p>
          </table:table-cell>
          <table:table-cell office:value-type="currency" office:value="85.58" table:style-name="ce11">
            <text:p>€ 85,58</text:p>
          </table:table-cell>
          <table:table-cell office:value-type="date" office:date-value="2014-11-11T00:00:00" table:style-name="ce12">
            <text:p>11/11/14</text:p>
          </table:table-cell>
          <table:table-cell office:value-type="date" office:date-value="2014-11-11T00:00:00" table:style-name="ce3">
            <text:p>11/11/14</text:p>
          </table:table-cell>
          <table:table-cell office:value-type="date" office:date-value="2014-11-20T00:00:00" table:style-name="ce4">
            <text:p>20/11/2014</text:p>
          </table:table-cell>
          <table:table-cell office:value-type="float" office:value="9" table:formula="of:=([.E158]-[.D158])" table:style-name="ce5">
            <text:p>9,00</text:p>
          </table:table-cell>
          <table:table-cell office:value-type="float" office:value="770.22" table:formula="of:=[.B158]*[.F158]" table:style-name="ce25">
            <text:p><text:s/>770,2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714125251</text:p>
          </table:table-cell>
          <table:table-cell office:value-type="currency" office:value="5.87" table:style-name="ce11">
            <text:p>€ 5,87</text:p>
          </table:table-cell>
          <table:table-cell office:value-type="date" office:date-value="2014-11-12T00:00:00" table:style-name="ce12">
            <text:p>12/11/14</text:p>
          </table:table-cell>
          <table:table-cell office:value-type="date" office:date-value="2014-12-21T00:00:00" table:style-name="ce3">
            <text:p>21/12/14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-32" table:formula="of:=([.E159]-[.D159])" table:style-name="ce5">
            <text:p>-32,00</text:p>
          </table:table-cell>
          <table:table-cell office:value-type="float" office:value="-187.84" table:formula="of:=[.B159]*[.F159]" table:style-name="ce10">
            <text:p>-187,8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12/P</text:p>
          </table:table-cell>
          <table:table-cell office:value-type="currency" office:value="528" table:style-name="ce11">
            <text:p>€ 528,00</text:p>
          </table:table-cell>
          <table:table-cell office:value-type="date" office:date-value="2014-11-13T00:00:00" table:style-name="ce12">
            <text:p>13/11/14</text:p>
          </table:table-cell>
          <table:table-cell office:value-type="date" office:date-value="2014-11-13T00:00:00" table:style-name="ce3">
            <text:p>13/11/14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6" table:formula="of:=([.E160]-[.D160])" table:style-name="ce5">
            <text:p>6,00</text:p>
          </table:table-cell>
          <table:table-cell office:value-type="float" office:value="3168" table:formula="of:=[.B160]*[.F160]" table:style-name="ce25">
            <text:p><text:s/>3.168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20/P</text:p>
          </table:table-cell>
          <table:table-cell office:value-type="currency" office:value="198" table:style-name="ce11">
            <text:p>€ 198,00</text:p>
          </table:table-cell>
          <table:table-cell office:value-type="date" office:date-value="2014-11-13T00:00:00" table:style-name="ce12">
            <text:p>13/11/14</text:p>
          </table:table-cell>
          <table:table-cell office:value-type="date" office:date-value="2014-11-13T00:00:00" table:style-name="ce3">
            <text:p>13/11/14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6" table:formula="of:=([.E161]-[.D161])" table:style-name="ce5">
            <text:p>6,00</text:p>
          </table:table-cell>
          <table:table-cell office:value-type="float" office:value="1188" table:formula="of:=[.B161]*[.F161]" table:style-name="ce25">
            <text:p><text:s/>1.188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144G01026</text:p>
          </table:table-cell>
          <table:table-cell office:value-type="currency" office:value="185" table:style-name="ce11">
            <text:p>€ 185,00</text:p>
          </table:table-cell>
          <table:table-cell office:value-type="date" office:date-value="2014-11-13T00:00:00" table:style-name="ce12">
            <text:p>13/11/14</text:p>
          </table:table-cell>
          <table:table-cell office:value-type="date" office:date-value="2015-01-12T00:00:00" table:style-name="ce3">
            <text:p>12/01/15</text:p>
          </table:table-cell>
          <table:table-cell office:value-type="date" office:date-value="2015-02-03T00:00:00" table:style-name="ce4">
            <text:p>03/02/2015</text:p>
          </table:table-cell>
          <table:table-cell office:value-type="float" office:value="22" table:formula="of:=([.E162]-[.D162])" table:style-name="ce5">
            <text:p>22,00</text:p>
          </table:table-cell>
          <table:table-cell office:value-type="float" office:value="4070" table:formula="of:=[.B162]*[.F162]" table:style-name="ce25">
            <text:p><text:s/>4.07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890</text:p>
          </table:table-cell>
          <table:table-cell office:value-type="currency" office:value="101.22" table:style-name="ce11">
            <text:p>€ 101,22</text:p>
          </table:table-cell>
          <table:table-cell office:value-type="date" office:date-value="2014-11-14T00:00:00" table:style-name="ce12">
            <text:p>14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63]-[.D163])" table:style-name="ce5">
            <text:p>-59,00</text:p>
          </table:table-cell>
          <table:table-cell office:value-type="float" office:value="-5971.98" table:formula="of:=[.B163]*[.F163]" table:style-name="ce10">
            <text:p>-5.971,98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888</text:p>
          </table:table-cell>
          <table:table-cell office:value-type="currency" office:value="99.06" table:style-name="ce11">
            <text:p>€ 99,06</text:p>
          </table:table-cell>
          <table:table-cell office:value-type="date" office:date-value="2014-11-14T00:00:00" table:style-name="ce12">
            <text:p>14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64]-[.D164])" table:style-name="ce5">
            <text:p>-59,00</text:p>
          </table:table-cell>
          <table:table-cell office:value-type="float" office:value="-5844.54" table:formula="of:=[.B164]*[.F164]" table:style-name="ce10">
            <text:p>-5.844,5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889</text:p>
          </table:table-cell>
          <table:table-cell office:value-type="currency" office:value="99.68" table:style-name="ce11">
            <text:p>€ 99,68</text:p>
          </table:table-cell>
          <table:table-cell office:value-type="date" office:date-value="2014-11-14T00:00:00" table:style-name="ce12">
            <text:p>14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65]-[.D165])" table:style-name="ce5">
            <text:p>-59,00</text:p>
          </table:table-cell>
          <table:table-cell office:value-type="float" office:value="-5881.1200000000008" table:formula="of:=[.B165]*[.F165]" table:style-name="ce10">
            <text:p>-5.881,1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887</text:p>
          </table:table-cell>
          <table:table-cell office:value-type="currency" office:value="98.29" table:style-name="ce11">
            <text:p>€ 98,29</text:p>
          </table:table-cell>
          <table:table-cell office:value-type="date" office:date-value="2014-11-14T00:00:00" table:style-name="ce12">
            <text:p>14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66]-[.D166])" table:style-name="ce5">
            <text:p>-59,00</text:p>
          </table:table-cell>
          <table:table-cell office:value-type="float" office:value="-5799.1100000000006" table:formula="of:=[.B166]*[.F166]" table:style-name="ce10">
            <text:p>-5.799,11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7891</text:p>
          </table:table-cell>
          <table:table-cell office:value-type="currency" office:value="97.19" table:style-name="ce11">
            <text:p>€ 97,19</text:p>
          </table:table-cell>
          <table:table-cell office:value-type="date" office:date-value="2014-11-14T00:00:00" table:style-name="ce12">
            <text:p>14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67]-[.D167])" table:style-name="ce5">
            <text:p>-59,00</text:p>
          </table:table-cell>
          <table:table-cell office:value-type="float" office:value="-5734.21" table:formula="of:=[.B167]*[.F167]" table:style-name="ce10">
            <text:p>-5.734,21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023-14</text:p>
          </table:table-cell>
          <table:table-cell office:value-type="currency" office:value="1496.32" table:style-name="ce11">
            <text:p>€ 1.496,32</text:p>
          </table:table-cell>
          <table:table-cell office:value-type="date" office:date-value="2014-11-15T00:00:00" table:style-name="ce12">
            <text:p>15/11/14</text:p>
          </table:table-cell>
          <table:table-cell office:value-type="date" office:date-value="2014-11-21T00:00:00" table:style-name="ce3">
            <text:p>21/11/14</text:p>
          </table:table-cell>
          <table:table-cell office:value-type="date" office:date-value="2014-11-24T00:00:00" table:style-name="ce4">
            <text:p>24/11/2014</text:p>
          </table:table-cell>
          <table:table-cell office:value-type="float" office:value="3" table:formula="of:=([.E168]-[.D168])" table:style-name="ce5">
            <text:p>3,00</text:p>
          </table:table-cell>
          <table:table-cell office:value-type="float" office:value="4488.96" table:formula="of:=[.B168]*[.F168]" table:style-name="ce25">
            <text:p><text:s/>4.488,9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155</text:p>
          </table:table-cell>
          <table:table-cell office:value-type="currency" office:value="99.1" table:style-name="ce11">
            <text:p>€ 99,10</text:p>
          </table:table-cell>
          <table:table-cell office:value-type="date" office:date-value="2014-11-17T00:00:00" table:style-name="ce12">
            <text:p>17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69]-[.D169])" table:style-name="ce5">
            <text:p>-59,00</text:p>
          </table:table-cell>
          <table:table-cell office:value-type="float" office:value="-5846.9" table:formula="of:=[.B169]*[.F169]" table:style-name="ce10">
            <text:p>-5.846,9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30001553</text:p>
          </table:table-cell>
          <table:table-cell office:value-type="currency" office:value="101.17" table:style-name="ce11">
            <text:p>€ 101,17</text:p>
          </table:table-cell>
          <table:table-cell office:value-type="date" office:date-value="2014-11-17T00:00:00" table:style-name="ce12">
            <text:p>17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1-20T00:00:00" table:style-name="ce4">
            <text:p>20/11/2014</text:p>
          </table:table-cell>
          <table:table-cell office:value-type="float" office:value="-72" table:formula="of:=([.E170]-[.D170])" table:style-name="ce5">
            <text:p>-72,00</text:p>
          </table:table-cell>
          <table:table-cell office:value-type="float" office:value="-7284.24" table:formula="of:=[.B170]*[.F170]" table:style-name="ce25">
            <text:p>-7.284,2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30001551</text:p>
          </table:table-cell>
          <table:table-cell office:value-type="currency" office:value="98.19" table:style-name="ce11">
            <text:p>€ 98,19</text:p>
          </table:table-cell>
          <table:table-cell office:value-type="date" office:date-value="2014-11-17T00:00:00" table:style-name="ce12">
            <text:p>17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-73" table:formula="of:=([.E171]-[.D171])" table:style-name="ce5">
            <text:p>-73,00</text:p>
          </table:table-cell>
          <table:table-cell office:value-type="float" office:value="-7167.87" table:formula="of:=[.B171]*[.F171]" table:style-name="ce25">
            <text:p>-7.167,87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30001552</text:p>
          </table:table-cell>
          <table:table-cell office:value-type="currency" office:value="132.44" table:style-name="ce11">
            <text:p>€ 132,44</text:p>
          </table:table-cell>
          <table:table-cell office:value-type="date" office:date-value="2014-11-17T00:00:00" table:style-name="ce12">
            <text:p>17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1-19T00:00:00" table:style-name="ce4">
            <text:p>19/11/2014</text:p>
          </table:table-cell>
          <table:table-cell office:value-type="float" office:value="-73" table:formula="of:=([.E172]-[.D172])" table:style-name="ce5">
            <text:p>-73,00</text:p>
          </table:table-cell>
          <table:table-cell office:value-type="float" office:value="-9668.119999999999" table:formula="of:=[.B172]*[.F172]" table:style-name="ce25">
            <text:p>-9.668,1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E/49</text:p>
          </table:table-cell>
          <table:table-cell office:value-type="currency" office:value="346.5" table:style-name="ce11">
            <text:p>€ 346,50</text:p>
          </table:table-cell>
          <table:table-cell office:value-type="date" office:date-value="2014-11-18T00:00:00" table:style-name="ce12">
            <text:p>18/11/14</text:p>
          </table:table-cell>
          <table:table-cell office:value-type="date" office:date-value="2014-12-18T00:00:00" table:style-name="ce3">
            <text:p>18/12/14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15" table:formula="of:=([.E173]-[.D173])" table:style-name="ce5">
            <text:p>-15,00</text:p>
          </table:table-cell>
          <table:table-cell office:value-type="float" office:value="-5197.5" table:formula="of:=[.B173]*[.F173]" table:style-name="ce10">
            <text:p>-5.197,5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E/50</text:p>
          </table:table-cell>
          <table:table-cell office:value-type="currency" office:value="231" table:style-name="ce11">
            <text:p>€ 231,00</text:p>
          </table:table-cell>
          <table:table-cell office:value-type="date" office:date-value="2014-11-18T00:00:00" table:style-name="ce12">
            <text:p>18/11/14</text:p>
          </table:table-cell>
          <table:table-cell office:value-type="date" office:date-value="2014-12-18T00:00:00" table:style-name="ce3">
            <text:p>18/12/14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15" table:formula="of:=([.E174]-[.D174])" table:style-name="ce5">
            <text:p>-15,00</text:p>
          </table:table-cell>
          <table:table-cell office:value-type="float" office:value="-3465" table:formula="of:=[.B174]*[.F174]" table:style-name="ce10">
            <text:p>-3.465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344</text:p>
          </table:table-cell>
          <table:table-cell office:value-type="currency" office:value="104.45" table:style-name="ce11">
            <text:p>€ 104,45</text:p>
          </table:table-cell>
          <table:table-cell office:value-type="date" office:date-value="2014-11-18T00:00:00" table:style-name="ce12">
            <text:p>18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75]-[.D175])" table:style-name="ce5">
            <text:p>-59,00</text:p>
          </table:table-cell>
          <table:table-cell office:value-type="float" office:value="-6162.55" table:formula="of:=[.B175]*[.F175]" table:style-name="ce10">
            <text:p>-6.162,55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341</text:p>
          </table:table-cell>
          <table:table-cell office:value-type="currency" office:value="63.44" table:style-name="ce11">
            <text:p>€ 63,44</text:p>
          </table:table-cell>
          <table:table-cell office:value-type="date" office:date-value="2014-11-18T00:00:00" table:style-name="ce12">
            <text:p>18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76]-[.D176])" table:style-name="ce5">
            <text:p>-59,00</text:p>
          </table:table-cell>
          <table:table-cell office:value-type="float" office:value="-3742.96" table:formula="of:=[.B176]*[.F176]" table:style-name="ce10">
            <text:p>-3.742,9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343</text:p>
          </table:table-cell>
          <table:table-cell office:value-type="currency" office:value="100" table:style-name="ce11">
            <text:p>€ 100,00</text:p>
          </table:table-cell>
          <table:table-cell office:value-type="date" office:date-value="2014-11-18T00:00:00" table:style-name="ce12">
            <text:p>18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77]-[.D177])" table:style-name="ce5">
            <text:p>-59,00</text:p>
          </table:table-cell>
          <table:table-cell office:value-type="float" office:value="-5900" table:formula="of:=[.B177]*[.F177]" table:style-name="ce10">
            <text:p>-5.90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340</text:p>
          </table:table-cell>
          <table:table-cell office:value-type="currency" office:value="100.04" table:style-name="ce11">
            <text:p>€ 100,04</text:p>
          </table:table-cell>
          <table:table-cell office:value-type="date" office:date-value="2014-11-18T00:00:00" table:style-name="ce12">
            <text:p>18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78]-[.D178])" table:style-name="ce5">
            <text:p>-59,00</text:p>
          </table:table-cell>
          <table:table-cell office:value-type="float" office:value="-5902.3600000000006" table:formula="of:=[.B178]*[.F178]" table:style-name="ce10">
            <text:p>-5.902,3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342</text:p>
          </table:table-cell>
          <table:table-cell office:value-type="currency" office:value="105.45" table:style-name="ce11">
            <text:p>€ 105,45</text:p>
          </table:table-cell>
          <table:table-cell office:value-type="date" office:date-value="2014-11-18T00:00:00" table:style-name="ce12">
            <text:p>18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79]-[.D179])" table:style-name="ce5">
            <text:p>-59,00</text:p>
          </table:table-cell>
          <table:table-cell office:value-type="float" office:value="-6221.55" table:formula="of:=[.B179]*[.F179]" table:style-name="ce10">
            <text:p>-6.221,55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3/PA</text:p>
          </table:table-cell>
          <table:table-cell office:value-type="currency" office:value="215.94" table:style-name="ce11">
            <text:p>€ 215,94</text:p>
          </table:table-cell>
          <table:table-cell office:value-type="date" office:date-value="2014-11-19T00:00:00" table:style-name="ce12">
            <text:p>19/11/14</text:p>
          </table:table-cell>
          <table:table-cell office:value-type="date" office:date-value="2014-11-19T00:00:00" table:style-name="ce3">
            <text:p>19/11/14</text:p>
          </table:table-cell>
          <table:table-cell office:value-type="date" office:date-value="2014-11-20T00:00:00" table:style-name="ce4">
            <text:p>20/11/2014</text:p>
          </table:table-cell>
          <table:table-cell office:value-type="float" office:value="1" table:formula="of:=([.E180]-[.D180])" table:style-name="ce5">
            <text:p>1,00</text:p>
          </table:table-cell>
          <table:table-cell office:value-type="float" office:value="215.94" table:formula="of:=[.B180]*[.F180]" table:style-name="ce25">
            <text:p><text:s/>215,9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639</text:p>
          </table:table-cell>
          <table:table-cell office:value-type="currency" office:value="117.91" table:style-name="ce11">
            <text:p>€ 117,91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81]-[.D181])" table:style-name="ce5">
            <text:p>-59,00</text:p>
          </table:table-cell>
          <table:table-cell office:value-type="float" office:value="-6956.69" table:formula="of:=[.B181]*[.F181]" table:style-name="ce10">
            <text:p>-6.956,69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/P</text:p>
          </table:table-cell>
          <table:table-cell office:value-type="currency" office:value="52" table:style-name="ce11">
            <text:p>€ 52,00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2-19T00:00:00" table:style-name="ce3">
            <text:p>19/12/14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8" table:formula="of:=([.E182]-[.D182])" table:style-name="ce5">
            <text:p>-8,00</text:p>
          </table:table-cell>
          <table:table-cell office:value-type="float" office:value="-416" table:formula="of:=[.B182]*[.F182]" table:style-name="ce10">
            <text:p>-416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7/P</text:p>
          </table:table-cell>
          <table:table-cell office:value-type="currency" office:value="24.89" table:style-name="ce11">
            <text:p>€ 24,89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2-19T00:00:00" table:style-name="ce3">
            <text:p>19/12/14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8" table:formula="of:=([.E183]-[.D183])" table:style-name="ce5">
            <text:p>-8,00</text:p>
          </table:table-cell>
          <table:table-cell office:value-type="float" office:value="-199.12" table:formula="of:=[.B183]*[.F183]" table:style-name="ce10">
            <text:p>-199,1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6/P</text:p>
          </table:table-cell>
          <table:table-cell office:value-type="currency" office:value="99.08" table:style-name="ce11">
            <text:p>€ 99,08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2-19T00:00:00" table:style-name="ce3">
            <text:p>19/12/14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8" table:formula="of:=([.E184]-[.D184])" table:style-name="ce5">
            <text:p>-8,00</text:p>
          </table:table-cell>
          <table:table-cell office:value-type="float" office:value="-792.64" table:formula="of:=[.B184]*[.F184]" table:style-name="ce10">
            <text:p>-792,6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5/P</text:p>
          </table:table-cell>
          <table:table-cell office:value-type="currency" office:value="98.82" table:style-name="ce11">
            <text:p>€ 98,82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2-19T00:00:00" table:style-name="ce3">
            <text:p>19/12/14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8" table:formula="of:=([.E185]-[.D185])" table:style-name="ce5">
            <text:p>-8,00</text:p>
          </table:table-cell>
          <table:table-cell office:value-type="float" office:value="-790.56" table:formula="of:=[.B185]*[.F185]" table:style-name="ce10">
            <text:p>-790,5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4/P</text:p>
          </table:table-cell>
          <table:table-cell office:value-type="currency" office:value="44.63" table:style-name="ce11">
            <text:p>€ 44,63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2-19T00:00:00" table:style-name="ce3">
            <text:p>19/12/14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8" table:formula="of:=([.E186]-[.D186])" table:style-name="ce5">
            <text:p>-8,00</text:p>
          </table:table-cell>
          <table:table-cell office:value-type="float" office:value="-357.04" table:formula="of:=[.B186]*[.F186]" table:style-name="ce10">
            <text:p>-357,0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25/P</text:p>
          </table:table-cell>
          <table:table-cell office:value-type="currency" office:value="330" table:style-name="ce11">
            <text:p>€ 330,00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1-20T00:00:00" table:style-name="ce3">
            <text:p>20/11/14</text:p>
          </table:table-cell>
          <table:table-cell office:value-type="date" office:date-value="2014-11-24T00:00:00" table:style-name="ce4">
            <text:p>24/11/2014</text:p>
          </table:table-cell>
          <table:table-cell office:value-type="float" office:value="4" table:formula="of:=([.E187]-[.D187])" table:style-name="ce5">
            <text:p>4,00</text:p>
          </table:table-cell>
          <table:table-cell office:value-type="float" office:value="1320" table:formula="of:=[.B187]*[.F187]" table:style-name="ce25">
            <text:p><text:s/>1.32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32/P</text:p>
          </table:table-cell>
          <table:table-cell office:value-type="currency" office:value="220" table:style-name="ce11">
            <text:p>€ 220,00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1-20T00:00:00" table:style-name="ce3">
            <text:p>20/11/14</text:p>
          </table:table-cell>
          <table:table-cell office:value-type="date" office:date-value="2014-11-24T00:00:00" table:style-name="ce4">
            <text:p>24/11/2014</text:p>
          </table:table-cell>
          <table:table-cell office:value-type="float" office:value="4" table:formula="of:=([.E188]-[.D188])" table:style-name="ce5">
            <text:p>4,00</text:p>
          </table:table-cell>
          <table:table-cell office:value-type="float" office:value="880" table:formula="of:=[.B188]*[.F188]" table:style-name="ce25">
            <text:p><text:s/>88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0000058</text:p>
          </table:table-cell>
          <table:table-cell office:value-type="currency" office:value="150" table:style-name="ce11">
            <text:p>€ 150,00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2-20T00:00:00" table:style-name="ce3">
            <text:p>20/12/14</text:p>
          </table:table-cell>
          <table:table-cell office:value-type="date" office:date-value="2014-12-12T00:00:00" table:style-name="ce4">
            <text:p>12/12/2014</text:p>
          </table:table-cell>
          <table:table-cell office:value-type="float" office:value="-8" table:formula="of:=([.E189]-[.D189])" table:style-name="ce5">
            <text:p>-8,00</text:p>
          </table:table-cell>
          <table:table-cell office:value-type="float" office:value="-1200" table:formula="of:=[.B189]*[.F189]" table:style-name="ce10">
            <text:p>-1.20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4/PA</text:p>
          </table:table-cell>
          <table:table-cell office:value-type="currency" office:value="205.33" table:style-name="ce11">
            <text:p>€ 205,33</text:p>
          </table:table-cell>
          <table:table-cell office:value-type="date" office:date-value="2014-11-20T00:00:00" table:style-name="ce12">
            <text:p>20/11/14</text:p>
          </table:table-cell>
          <table:table-cell office:value-type="date" office:date-value="2014-11-20T00:00:00" table:style-name="ce3">
            <text:p>20/11/14</text:p>
          </table:table-cell>
          <table:table-cell office:value-type="date" office:date-value="2014-11-24T00:00:00" table:style-name="ce4">
            <text:p>24/11/2014</text:p>
          </table:table-cell>
          <table:table-cell office:value-type="float" office:value="4" table:formula="of:=([.E190]-[.D190])" table:style-name="ce5">
            <text:p>4,00</text:p>
          </table:table-cell>
          <table:table-cell office:value-type="float" office:value="821.32" table:formula="of:=[.B190]*[.F190]" table:style-name="ce25">
            <text:p><text:s/>821,3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763</text:p>
          </table:table-cell>
          <table:table-cell office:value-type="currency" office:value="142.46" table:style-name="ce11">
            <text:p>€ 142,46</text:p>
          </table:table-cell>
          <table:table-cell office:value-type="date" office:date-value="2014-11-21T00:00:00" table:style-name="ce12">
            <text:p>2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91]-[.D191])" table:style-name="ce5">
            <text:p>-59,00</text:p>
          </table:table-cell>
          <table:table-cell office:value-type="float" office:value="-8405.1400000000012" table:formula="of:=[.B191]*[.F191]" table:style-name="ce10">
            <text:p>-8.405,1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762</text:p>
          </table:table-cell>
          <table:table-cell office:value-type="currency" office:value="149.97" table:style-name="ce11">
            <text:p>€ 149,97</text:p>
          </table:table-cell>
          <table:table-cell office:value-type="date" office:date-value="2014-11-21T00:00:00" table:style-name="ce12">
            <text:p>2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92]-[.D192])" table:style-name="ce5">
            <text:p>-59,00</text:p>
          </table:table-cell>
          <table:table-cell office:value-type="float" office:value="-8848.23" table:formula="of:=[.B192]*[.F192]" table:style-name="ce10">
            <text:p>-8.848,2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760</text:p>
          </table:table-cell>
          <table:table-cell office:value-type="currency" office:value="147.94" table:style-name="ce11">
            <text:p>€ 147,94</text:p>
          </table:table-cell>
          <table:table-cell office:value-type="date" office:date-value="2014-11-21T00:00:00" table:style-name="ce12">
            <text:p>2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93]-[.D193])" table:style-name="ce5">
            <text:p>-59,00</text:p>
          </table:table-cell>
          <table:table-cell office:value-type="float" office:value="-8728.4599999999991" table:formula="of:=[.B193]*[.F193]" table:style-name="ce10">
            <text:p>-8.728,4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759</text:p>
          </table:table-cell>
          <table:table-cell office:value-type="currency" office:value="162.15" table:style-name="ce11">
            <text:p>€ 162,15</text:p>
          </table:table-cell>
          <table:table-cell office:value-type="date" office:date-value="2014-11-21T00:00:00" table:style-name="ce12">
            <text:p>2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94]-[.D194])" table:style-name="ce5">
            <text:p>-59,00</text:p>
          </table:table-cell>
          <table:table-cell office:value-type="float" office:value="-9566.85" table:formula="of:=[.B194]*[.F194]" table:style-name="ce10">
            <text:p>-9.566,85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764</text:p>
          </table:table-cell>
          <table:table-cell office:value-type="currency" office:value="149.97999999999999" table:style-name="ce11">
            <text:p>€ 149,98</text:p>
          </table:table-cell>
          <table:table-cell office:value-type="date" office:date-value="2014-11-21T00:00:00" table:style-name="ce12">
            <text:p>2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95]-[.D195])" table:style-name="ce5">
            <text:p>-59,00</text:p>
          </table:table-cell>
          <table:table-cell office:value-type="float" office:value="-8848.82" table:formula="of:=[.B195]*[.F195]" table:style-name="ce10">
            <text:p>-8.848,8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761</text:p>
          </table:table-cell>
          <table:table-cell office:value-type="currency" office:value="149.41" table:style-name="ce11">
            <text:p>€ 149,41</text:p>
          </table:table-cell>
          <table:table-cell office:value-type="date" office:date-value="2014-11-21T00:00:00" table:style-name="ce12">
            <text:p>21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59" table:formula="of:=([.E196]-[.D196])" table:style-name="ce5">
            <text:p>-59,00</text:p>
          </table:table-cell>
          <table:table-cell office:value-type="float" office:value="-8815.19" table:formula="of:=[.B196]*[.F196]" table:style-name="ce10">
            <text:p>-8.815,19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8997</text:p>
          </table:table-cell>
          <table:table-cell office:value-type="currency" office:value="99.9" table:style-name="ce11">
            <text:p>€ 99,90</text:p>
          </table:table-cell>
          <table:table-cell office:value-type="date" office:date-value="2014-11-24T00:00:00" table:style-name="ce12">
            <text:p>24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4T00:00:00" table:style-name="ce4">
            <text:p>04/12/2014</text:p>
          </table:table-cell>
          <table:table-cell office:value-type="float" office:value="-58" table:formula="of:=([.E197]-[.D197])" table:style-name="ce5">
            <text:p>-58,00</text:p>
          </table:table-cell>
          <table:table-cell office:value-type="float" office:value="-5794.2000000000007" table:formula="of:=[.B197]*[.F197]" table:style-name="ce10">
            <text:p>-5.794,2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714143271</text:p>
          </table:table-cell>
          <table:table-cell office:value-type="currency" office:value="23.47" table:style-name="ce11">
            <text:p>€ 23,47</text:p>
          </table:table-cell>
          <table:table-cell office:value-type="date" office:date-value="2014-11-24T00:00:00" table:style-name="ce12">
            <text:p>24/11/14</text:p>
          </table:table-cell>
          <table:table-cell office:value-type="date" office:date-value="2014-12-24T00:00:00" table:style-name="ce3">
            <text:p>24/12/14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21" table:formula="of:=([.E198]-[.D198])" table:style-name="ce5">
            <text:p>-21,00</text:p>
          </table:table-cell>
          <table:table-cell office:value-type="float" office:value="-492.87" table:formula="of:=[.B198]*[.F198]" table:style-name="ce10">
            <text:p>-492,87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58</text:p>
          </table:table-cell>
          <table:table-cell office:value-type="currency" office:value="55.24" table:style-name="ce11">
            <text:p>€ 55,24</text:p>
          </table:table-cell>
          <table:table-cell office:value-type="date" office:date-value="2014-11-24T00:00:00" table:style-name="ce12">
            <text:p>24/11/14</text:p>
          </table:table-cell>
          <table:table-cell office:value-type="date" office:date-value="2015-01-24T00:00:00" table:style-name="ce3">
            <text:p>24/01/15</text:p>
          </table:table-cell>
          <table:table-cell office:value-type="date" office:date-value="2014-12-12T00:00:00" table:style-name="ce4">
            <text:p>12/12/2014</text:p>
          </table:table-cell>
          <table:table-cell office:value-type="float" office:value="-43" table:formula="of:=([.E199]-[.D199])" table:style-name="ce5">
            <text:p>-43,00</text:p>
          </table:table-cell>
          <table:table-cell office:value-type="float" office:value="-2375.3200000000002" table:formula="of:=[.B199]*[.F199]" table:style-name="ce10">
            <text:p>-2.375,3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9185</text:p>
          </table:table-cell>
          <table:table-cell office:value-type="currency" office:value="99.29" table:style-name="ce11">
            <text:p>€ 99,29</text:p>
          </table:table-cell>
          <table:table-cell office:value-type="date" office:date-value="2014-11-25T00:00:00" table:style-name="ce12">
            <text:p>25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4T00:00:00" table:style-name="ce4">
            <text:p>04/12/2014</text:p>
          </table:table-cell>
          <table:table-cell office:value-type="float" office:value="-58" table:formula="of:=([.E200]-[.D200])" table:style-name="ce5">
            <text:p>-58,00</text:p>
          </table:table-cell>
          <table:table-cell office:value-type="float" office:value="-5758.8200000000006" table:formula="of:=[.B200]*[.F200]" table:style-name="ce10">
            <text:p>-5.758,82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9186</text:p>
          </table:table-cell>
          <table:table-cell office:value-type="currency" office:value="200.31" table:style-name="ce11">
            <text:p>€ 200,31</text:p>
          </table:table-cell>
          <table:table-cell office:value-type="date" office:date-value="2014-11-25T00:00:00" table:style-name="ce12">
            <text:p>25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04T00:00:00" table:style-name="ce4">
            <text:p>04/12/2014</text:p>
          </table:table-cell>
          <table:table-cell office:value-type="float" office:value="-58" table:formula="of:=([.E201]-[.D201])" table:style-name="ce5">
            <text:p>-58,00</text:p>
          </table:table-cell>
          <table:table-cell office:value-type="float" office:value="-11617.98" table:formula="of:=[.B201]*[.F201]" table:style-name="ce10">
            <text:p>-11.617,98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9640</text:p>
          </table:table-cell>
          <table:table-cell office:value-type="currency" office:value="36.340000000000003" table:style-name="ce11">
            <text:p>€ 36,34</text:p>
          </table:table-cell>
          <table:table-cell office:value-type="date" office:date-value="2014-11-27T00:00:00" table:style-name="ce12">
            <text:p>27/11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51" table:formula="of:=([.E202]-[.D202])" table:style-name="ce5">
            <text:p>-51,00</text:p>
          </table:table-cell>
          <table:table-cell office:value-type="float" office:value="-1853.3400000000001" table:formula="of:=[.B202]*[.F202]" table:style-name="ce10">
            <text:p>-1.853,34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27</text:p>
          </table:table-cell>
          <table:table-cell office:value-type="currency" office:value="1805.6" table:style-name="ce11">
            <text:p>€ 1.805,60</text:p>
          </table:table-cell>
          <table:table-cell office:value-type="date" office:date-value="2014-11-28T00:00:00" table:style-name="ce12">
            <text:p>28/11/14</text:p>
          </table:table-cell>
          <table:table-cell office:value-type="date" office:date-value="2014-12-28T00:00:00" table:style-name="ce3">
            <text:p>28/12/14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17" table:formula="of:=([.E203]-[.D203])" table:style-name="ce5">
            <text:p>-17,00</text:p>
          </table:table-cell>
          <table:table-cell office:value-type="float" office:value="-30695.199999999997" table:formula="of:=[.B203]*[.F203]" table:style-name="ce10">
            <text:p>-30.695,2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26</text:p>
          </table:table-cell>
          <table:table-cell office:value-type="currency" office:value="48.8" table:style-name="ce11">
            <text:p>€ 48,80</text:p>
          </table:table-cell>
          <table:table-cell office:value-type="date" office:date-value="2014-11-28T00:00:00" table:style-name="ce12">
            <text:p>28/11/14</text:p>
          </table:table-cell>
          <table:table-cell office:value-type="date" office:date-value="2014-12-28T00:00:00" table:style-name="ce3">
            <text:p>28/12/14</text:p>
          </table:table-cell>
          <table:table-cell office:value-type="date" office:date-value="2014-12-03T00:00:00" table:style-name="ce4">
            <text:p>03/12/2014</text:p>
          </table:table-cell>
          <table:table-cell office:value-type="float" office:value="-25" table:formula="of:=([.E204]-[.D204])" table:style-name="ce5">
            <text:p>-25,00</text:p>
          </table:table-cell>
          <table:table-cell office:value-type="float" office:value="-1220" table:formula="of:=[.B204]*[.F204]" table:style-name="ce10">
            <text:p>-1.22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7429</text:p>
          </table:table-cell>
          <table:table-cell office:value-type="currency" office:value="97.85" table:style-name="ce11">
            <text:p>€ 97,85</text:p>
          </table:table-cell>
          <table:table-cell office:value-type="date" office:date-value="2014-11-29T00:00:00" table:style-name="ce12">
            <text:p>29/11/14</text:p>
          </table:table-cell>
          <table:table-cell office:value-type="date" office:date-value="2015-01-29T00:00:00" table:style-name="ce3">
            <text:p>29/01/15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49" table:formula="of:=([.E205]-[.D205])" table:style-name="ce5">
            <text:p>-49,00</text:p>
          </table:table-cell>
          <table:table-cell office:value-type="float" office:value="-4794.6499999999996" table:formula="of:=[.B205]*[.F205]" table:style-name="ce10">
            <text:p>-4.794,65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37/P</text:p>
          </table:table-cell>
          <table:table-cell office:value-type="currency" office:value="220" table:style-name="ce11">
            <text:p>€ 220,00</text:p>
          </table:table-cell>
          <table:table-cell office:value-type="date" office:date-value="2014-11-30T00:00:00" table:style-name="ce12">
            <text:p>30/11/14</text:p>
          </table:table-cell>
          <table:table-cell office:value-type="date" office:date-value="2014-11-30T00:00:00" table:style-name="ce3">
            <text:p>30/11/14</text:p>
          </table:table-cell>
          <table:table-cell office:value-type="date" office:date-value="2014-12-04T00:00:00" table:style-name="ce4">
            <text:p>04/12/2014</text:p>
          </table:table-cell>
          <table:table-cell office:value-type="float" office:value="4" table:formula="of:=([.E206]-[.D206])" table:style-name="ce5">
            <text:p>4,00</text:p>
          </table:table-cell>
          <table:table-cell office:value-type="float" office:value="880" table:formula="of:=[.B206]*[.F206]" table:style-name="ce25">
            <text:p><text:s/>88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714154659</text:p>
          </table:table-cell>
          <table:table-cell office:value-type="currency" office:value="5.87" table:style-name="ce11">
            <text:p>€ 5,87</text:p>
          </table:table-cell>
          <table:table-cell office:value-type="date" office:date-value="2014-12-03T00:00:00" table:style-name="ce12">
            <text:p>03/12/14</text:p>
          </table:table-cell>
          <table:table-cell office:value-type="date" office:date-value="2015-01-02T00:00:00" table:style-name="ce3">
            <text:p>02/01/15</text:p>
          </table:table-cell>
          <table:table-cell office:value-type="date" office:date-value="2014-12-04T00:00:00" table:style-name="ce4">
            <text:p>04/12/2014</text:p>
          </table:table-cell>
          <table:table-cell office:value-type="float" office:value="-29" table:formula="of:=([.E207]-[.D207])" table:style-name="ce5">
            <text:p>-29,00</text:p>
          </table:table-cell>
          <table:table-cell office:value-type="float" office:value="-170.23" table:formula="of:=[.B207]*[.F207]" table:style-name="ce10">
            <text:p>-170,2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3-10483</text:p>
          </table:table-cell>
          <table:table-cell office:value-type="currency" office:value="107.24" table:style-name="ce11">
            <text:p>€ 107,24</text:p>
          </table:table-cell>
          <table:table-cell office:value-type="date" office:date-value="2014-12-04T00:00:00" table:style-name="ce12">
            <text:p>04/12/14</text:p>
          </table:table-cell>
          <table:table-cell office:value-type="date" office:date-value="2015-02-28T00:00:00" table:style-name="ce3">
            <text:p>28/02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75" table:formula="of:=([.E208]-[.D208])" table:style-name="ce5">
            <text:p>-75,00</text:p>
          </table:table-cell>
          <table:table-cell office:value-type="float" office:value="-8043" table:formula="of:=[.B208]*[.F208]" table:style-name="ce10">
            <text:p>-8.043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1199382</text:p>
          </table:table-cell>
          <table:table-cell office:value-type="currency" office:value="135.5" table:style-name="ce11">
            <text:p>€ 135,50</text:p>
          </table:table-cell>
          <table:table-cell office:value-type="date" office:date-value="2014-12-05T00:00:00" table:style-name="ce12">
            <text:p>05/12/14</text:p>
          </table:table-cell>
          <table:table-cell office:value-type="date" office:date-value="2015-01-15T00:00:00" table:style-name="ce3">
            <text:p>15/01/15</text:p>
          </table:table-cell>
          <table:table-cell office:value-type="date" office:date-value="2015-01-09T00:00:00" table:style-name="ce4">
            <text:p>09/01/2015</text:p>
          </table:table-cell>
          <table:table-cell office:value-type="float" office:value="-6" table:formula="of:=([.E209]-[.D209])" table:style-name="ce5">
            <text:p>-6,00</text:p>
          </table:table-cell>
          <table:table-cell office:value-type="float" office:value="-813" table:formula="of:=[.B209]*[.F209]" table:style-name="ce10">
            <text:p>-813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1206226</text:p>
          </table:table-cell>
          <table:table-cell office:value-type="currency" office:value="273.5" table:style-name="ce11">
            <text:p>€ 273,50</text:p>
          </table:table-cell>
          <table:table-cell office:value-type="date" office:date-value="2014-12-05T00:00:00" table:style-name="ce12">
            <text:p>05/12/14</text:p>
          </table:table-cell>
          <table:table-cell office:value-type="date" office:date-value="2015-01-15T00:00:00" table:style-name="ce3">
            <text:p>15/01/15</text:p>
          </table:table-cell>
          <table:table-cell office:value-type="date" office:date-value="2015-01-09T00:00:00" table:style-name="ce4">
            <text:p>09/01/2015</text:p>
          </table:table-cell>
          <table:table-cell office:value-type="float" office:value="-6" table:formula="of:=([.E210]-[.D210])" table:style-name="ce5">
            <text:p>-6,00</text:p>
          </table:table-cell>
          <table:table-cell office:value-type="float" office:value="-1641" table:formula="of:=[.B210]*[.F210]" table:style-name="ce10">
            <text:p>-1.641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1195289</text:p>
          </table:table-cell>
          <table:table-cell office:value-type="currency" office:value="95" table:style-name="ce11">
            <text:p>€ 95,00</text:p>
          </table:table-cell>
          <table:table-cell office:value-type="date" office:date-value="2014-12-05T00:00:00" table:style-name="ce12">
            <text:p>05/12/14</text:p>
          </table:table-cell>
          <table:table-cell office:value-type="date" office:date-value="2015-01-15T00:00:00" table:style-name="ce3">
            <text:p>15/01/15</text:p>
          </table:table-cell>
          <table:table-cell office:value-type="date" office:date-value="2015-01-09T00:00:00" table:style-name="ce4">
            <text:p>09/01/2015</text:p>
          </table:table-cell>
          <table:table-cell office:value-type="float" office:value="-6" table:formula="of:=([.E211]-[.D211])" table:style-name="ce5">
            <text:p>-6,00</text:p>
          </table:table-cell>
          <table:table-cell office:value-type="float" office:value="-570" table:formula="of:=[.B211]*[.F211]" table:style-name="ce10">
            <text:p>-57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Z01204322</text:p>
          </table:table-cell>
          <table:table-cell office:value-type="currency" office:value="146.5" table:style-name="ce11">
            <text:p>€ 146,50</text:p>
          </table:table-cell>
          <table:table-cell office:value-type="date" office:date-value="2014-12-05T00:00:00" table:style-name="ce12">
            <text:p>05/12/14</text:p>
          </table:table-cell>
          <table:table-cell office:value-type="date" office:date-value="2015-01-15T00:00:00" table:style-name="ce3">
            <text:p>15/01/15</text:p>
          </table:table-cell>
          <table:table-cell office:value-type="date" office:date-value="2015-01-09T00:00:00" table:style-name="ce4">
            <text:p>09/01/2015</text:p>
          </table:table-cell>
          <table:table-cell office:value-type="float" office:value="-6" table:formula="of:=([.E212]-[.D212])" table:style-name="ce5">
            <text:p>-6,00</text:p>
          </table:table-cell>
          <table:table-cell office:value-type="float" office:value="-879" table:formula="of:=[.B212]*[.F212]" table:style-name="ce10">
            <text:p>-879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160/P</text:p>
          </table:table-cell>
          <table:table-cell office:value-type="currency" office:value="220" table:style-name="ce11">
            <text:p>€ 220,00</text:p>
          </table:table-cell>
          <table:table-cell office:value-type="date" office:date-value="2014-12-09T00:00:00" table:style-name="ce12">
            <text:p>09/12/14</text:p>
          </table:table-cell>
          <table:table-cell office:value-type="date" office:date-value="2014-12-09T00:00:00" table:style-name="ce3">
            <text:p>09/12/14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2" table:formula="of:=([.E213]-[.D213])" table:style-name="ce5">
            <text:p>2,00</text:p>
          </table:table-cell>
          <table:table-cell office:value-type="float" office:value="440" table:formula="of:=[.B213]*[.F213]" table:style-name="ce25">
            <text:p><text:s/>44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E/82</text:p>
          </table:table-cell>
          <table:table-cell office:value-type="currency" office:value="440" table:style-name="ce11">
            <text:p>€ 440,00</text:p>
          </table:table-cell>
          <table:table-cell office:value-type="date" office:date-value="2014-12-09T00:00:00" table:style-name="ce12">
            <text:p>09/12/14</text:p>
          </table:table-cell>
          <table:table-cell office:value-type="date" office:date-value="2015-01-09T00:00:00" table:style-name="ce3">
            <text:p>09/01/15</text:p>
          </table:table-cell>
          <table:table-cell office:value-type="date" office:date-value="2014-12-12T00:00:00" table:style-name="ce4">
            <text:p>12/12/2014</text:p>
          </table:table-cell>
          <table:table-cell office:value-type="float" office:value="-28" table:formula="of:=([.E214]-[.D214])" table:style-name="ce5">
            <text:p>-28,00</text:p>
          </table:table-cell>
          <table:table-cell office:value-type="float" office:value="-12320" table:formula="of:=[.B214]*[.F214]" table:style-name="ce10">
            <text:p>-12.320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30/PA</text:p>
          </table:table-cell>
          <table:table-cell office:value-type="currency" office:value="351.48" table:style-name="ce11">
            <text:p>€ 351,48</text:p>
          </table:table-cell>
          <table:table-cell office:value-type="date" office:date-value="2014-12-10T00:00:00" table:style-name="ce12">
            <text:p>10/12/14</text:p>
          </table:table-cell>
          <table:table-cell office:value-type="date" office:date-value="2015-01-10T00:00:00" table:style-name="ce3">
            <text:p>10/01/15</text:p>
          </table:table-cell>
          <table:table-cell office:value-type="date" office:date-value="2014-12-11T00:00:00" table:style-name="ce4">
            <text:p>11/12/2014</text:p>
          </table:table-cell>
          <table:table-cell office:value-type="float" office:value="-30" table:formula="of:=([.E215]-[.D215])" table:style-name="ce5">
            <text:p>-30,00</text:p>
          </table:table-cell>
          <table:table-cell office:value-type="float" office:value="-10544.400000000001" table:formula="of:=[.B215]*[.F215]" table:style-name="ce10">
            <text:p>-10.544,4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4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16]-[.D216])" table:style-name="ce5">
            <text:p>-47,00</text:p>
          </table:table-cell>
          <table:table-cell office:value-type="float" office:value="-3181.43" table:formula="of:=[.B216]*[.F216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10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17]-[.D217])" table:style-name="ce5">
            <text:p>-47,00</text:p>
          </table:table-cell>
          <table:table-cell office:value-type="float" office:value="-3181.43" table:formula="of:=[.B217]*[.F217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11</text:p>
          </table:table-cell>
          <table:table-cell office:value-type="currency" office:value="118.68" table:style-name="ce11">
            <text:p>€ 118,68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18]-[.D218])" table:style-name="ce5">
            <text:p>-47,00</text:p>
          </table:table-cell>
          <table:table-cell office:value-type="float" office:value="-5577.96" table:formula="of:=[.B218]*[.F218]" table:style-name="ce10">
            <text:p>-5.577,9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9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19]-[.D219])" table:style-name="ce5">
            <text:p>-47,00</text:p>
          </table:table-cell>
          <table:table-cell office:value-type="float" office:value="-3181.43" table:formula="of:=[.B219]*[.F219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12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20]-[.D220])" table:style-name="ce5">
            <text:p>-47,00</text:p>
          </table:table-cell>
          <table:table-cell office:value-type="float" office:value="-3181.43" table:formula="of:=[.B220]*[.F220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2</text:p>
          </table:table-cell>
          <table:table-cell office:value-type="currency" office:value="340.7" table:style-name="ce11">
            <text:p>€ 340,70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21]-[.D221])" table:style-name="ce5">
            <text:p>-47,00</text:p>
          </table:table-cell>
          <table:table-cell office:value-type="float" office:value="-16012.9" table:formula="of:=[.B221]*[.F221]" table:style-name="ce10">
            <text:p>-16.012,9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3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22]-[.D222])" table:style-name="ce5">
            <text:p>-47,00</text:p>
          </table:table-cell>
          <table:table-cell office:value-type="float" office:value="-3181.43" table:formula="of:=[.B222]*[.F222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7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23]-[.D223])" table:style-name="ce5">
            <text:p>-47,00</text:p>
          </table:table-cell>
          <table:table-cell office:value-type="float" office:value="-3181.43" table:formula="of:=[.B223]*[.F223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6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24]-[.D224])" table:style-name="ce5">
            <text:p>-47,00</text:p>
          </table:table-cell>
          <table:table-cell office:value-type="float" office:value="-3181.43" table:formula="of:=[.B224]*[.F224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8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25]-[.D225])" table:style-name="ce5">
            <text:p>-47,00</text:p>
          </table:table-cell>
          <table:table-cell office:value-type="float" office:value="-3181.43" table:formula="of:=[.B225]*[.F225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205</text:p>
          </table:table-cell>
          <table:table-cell office:value-type="currency" office:value="67.69" table:style-name="ce11">
            <text:p>€ 67,69</text:p>
          </table:table-cell>
          <table:table-cell office:value-type="date" office:date-value="2014-12-11T00:00:00" table:style-name="ce12">
            <text:p>11/12/14</text:p>
          </table:table-cell>
          <table:table-cell office:value-type="date" office:date-value="2015-01-31T00:00:00" table:style-name="ce3">
            <text:p>31/01/15</text:p>
          </table:table-cell>
          <table:table-cell office:value-type="date" office:date-value="2014-12-15T00:00:00" table:style-name="ce4">
            <text:p>15/12/2014</text:p>
          </table:table-cell>
          <table:table-cell office:value-type="float" office:value="-47" table:formula="of:=([.E226]-[.D226])" table:style-name="ce5">
            <text:p>-47,00</text:p>
          </table:table-cell>
          <table:table-cell office:value-type="float" office:value="-3181.43" table:formula="of:=[.B226]*[.F226]" table:style-name="ce10">
            <text:p>-3.181,43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V6000355</text:p>
          </table:table-cell>
          <table:table-cell office:value-type="currency" office:value="732" table:style-name="ce11">
            <text:p>€ 732,00</text:p>
          </table:table-cell>
          <table:table-cell office:value-type="date" office:date-value="2014-12-12T00:00:00" table:style-name="ce12">
            <text:p>12/12/14</text:p>
          </table:table-cell>
          <table:table-cell office:value-type="date" office:date-value="2014-12-31T00:00:00" table:style-name="ce3">
            <text:p>31/12/14</text:p>
          </table:table-cell>
          <table:table-cell office:value-type="date" office:date-value="2014-12-29T00:00:00" table:style-name="ce4">
            <text:p>29/12/2014</text:p>
          </table:table-cell>
          <table:table-cell office:value-type="float" office:value="-2" table:formula="of:=([.E227]-[.D227])" table:style-name="ce5">
            <text:p>-2,00</text:p>
          </table:table-cell>
          <table:table-cell office:value-type="float" office:value="-1464" table:formula="of:=[.B227]*[.F227]" table:style-name="ce10">
            <text:p>-1.464,00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714169958</text:p>
          </table:table-cell>
          <table:table-cell office:value-type="currency" office:value="89.36" table:style-name="ce11">
            <text:p>€ 89,36</text:p>
          </table:table-cell>
          <table:table-cell office:value-type="date" office:date-value="2014-12-18T00:00:00" table:style-name="ce12">
            <text:p>18/12/14</text:p>
          </table:table-cell>
          <table:table-cell office:value-type="date" office:date-value="2015-01-17T00:00:00" table:style-name="ce3">
            <text:p>17/01/15</text:p>
          </table:table-cell>
          <table:table-cell office:value-type="date" office:date-value="2015-01-09T00:00:00" table:style-name="ce4">
            <text:p>09/01/2015</text:p>
          </table:table-cell>
          <table:table-cell office:value-type="float" office:value="-8" table:formula="of:=([.E228]-[.D228])" table:style-name="ce5">
            <text:p>-8,00</text:p>
          </table:table-cell>
          <table:table-cell office:value-type="float" office:value="-714.88" table:formula="of:=[.B228]*[.F228]" table:style-name="ce10">
            <text:p>-714,88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31">
            <text:p>8714170724</text:p>
          </table:table-cell>
          <table:table-cell office:value-type="currency" office:value="33.869999999999997" table:style-name="ce11">
            <text:p>€ 33,87</text:p>
          </table:table-cell>
          <table:table-cell office:value-type="date" office:date-value="2014-12-18T00:00:00" table:style-name="ce12">
            <text:p>18/12/14</text:p>
          </table:table-cell>
          <table:table-cell office:value-type="date" office:date-value="2015-01-17T00:00:00" table:style-name="ce3">
            <text:p>17/01/15</text:p>
          </table:table-cell>
          <table:table-cell office:value-type="date" office:date-value="2015-01-09T00:00:00" table:style-name="ce4">
            <text:p>09/01/2015</text:p>
          </table:table-cell>
          <table:table-cell office:value-type="float" office:value="-8" table:formula="of:=([.E229]-[.D229])" table:style-name="ce5">
            <text:p>-8,00</text:p>
          </table:table-cell>
          <table:table-cell office:value-type="float" office:value="-270.95999999999998" table:formula="of:=[.B229]*[.F229]" table:style-name="ce10">
            <text:p>-270,96<text:s/></text:p>
          </table:table-cell>
          <table:table-cell table:style-name="ce18"/>
          <table:table-cell table:style-name="ce8"/>
          <table:table-cell table:number-columns-repeated="16375" table:style-name="ce2"/>
        </table:table-row>
        <table:table-row table:style-name="ro5">
          <table:table-cell table:style-name="ce31"/>
          <table:table-cell office:value-type="currency" office:value="123895.95000000007" table:formula="of:=SUM([.B4:.B229])" table:style-name="ce26">
            <text:p>€ 123.895,95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currency" office:value="-1012123.4200000003" table:formula="of:=SUM([.G4:.G229])" table:style-name="ce26">
            <text:p>-€ 1.012.123,42</text:p>
          </table:table-cell>
          <table:table-cell table:style-name="ce19"/>
          <table:table-cell table:style-name="ce9"/>
          <table:table-cell table:number-columns-repeated="16375" table:style-name="ce2"/>
        </table:table-row>
        <table:table-row table:style-name="ro6">
          <table:table-cell table:style-name="ce16"/>
          <table:table-cell table:style-name="ce1"/>
          <table:table-cell office:value-type="string" table:number-columns-spanned="3" table:number-rows-spanned="1" table:style-name="ce36">
            <text:p>Indice tempestività pagamenti</text:p>
          </table:table-cell>
          <table:covered-table-cell table:number-columns-repeated="2"/>
          <table:table-cell office:value-type="float" office:value="-8.1691404763432516" table:formula="of:=[.G230]/[.B230]" table:style-name="ce27">
            <text:p>-8,17<text:s/></text:p>
          </table:table-cell>
          <table:table-cell table:style-name="ce6"/>
          <table:table-cell table:style-name="ce16"/>
          <table:table-cell table:number-columns-repeated="16376" table:style-name="ce1"/>
        </table:table-row>
        <table:table-row table:number-rows-repeated="3" table:style-name="ro1">
          <table:table-cell table:style-name="ce16"/>
          <table:table-cell table:style-name="ce1"/>
          <table:table-cell table:number-columns-repeated="5" table:style-name="ce6"/>
          <table:table-cell table:style-name="ce16"/>
          <table:table-cell table:number-columns-repeated="16376" table:style-name="ce1"/>
        </table:table-row>
        <table:table-row table:number-rows-repeated="1048342" table:style-name="ro1">
          <table:table-cell table:number-columns-repeated="16384"/>
        </table:table-row>
        <table:named-expressions>
          <table:named-range table:name="Print_Area" table:cell-range-address="Foglio1.$A$1:Foglio1.$K$231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</meta:initial-creator>
    <dc:creator>Nadia Luisa Caprotti</dc:creator>
    <meta:creation-date>2015-03-04T11:31:34Z</meta:creation-date>
    <dc:date>2015-04-15T20:15:24Z</dc:date>
    <meta:print-date>2015-03-09T11:59:19Z</meta:print-date>
  </office:meta>
</office:document-meta>
</file>